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ytse Buorren 23 te Garyp Uitbreiding woning met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23 te Garyp</text:p>
            <text:p text:style-name="common-al">Z-HZ_WABO-2015-0703    Olo: 1839091</text:p>
            <text:p text:style-name="common-al">Uitbreiding woning met slaapkamer</text:p>
            <text:p text:style-name="common-al"/>
            <text:p text:style-name="common-al">Datum ontvangst: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 Buorren 23 te Garyp Uitbreiding woning met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36</meta:user-defined>
    <meta:user-defined meta:name="OVERHEIDop.GmbID/DC.identifier">gmb-2015-585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Lyts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59 575613</meta:user-defined>
    <meta:user-defined meta:name="OVERHEIDop.versieInformatie"/>
  </office:meta>
</office:document-meta>
</file>