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ysingapad 19 te Aldtsjerk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19 te Aldtsjerk</text:p>
            <text:p text:style-name="common-al">Z-HZ_WABO-2015-0701    Olo: 1859465</text:p>
            <text:p text:style-name="common-al">plaatsen 2 dakkapellen</text:p>
            <text:p text:style-name="common-al"/>
            <text:p text:style-name="common-al">Datum ontvangst: 23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3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ysingapad 19 te Aldtsjerk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33</meta:user-defined>
    <meta:user-defined meta:name="OVERHEIDop.GmbID/DC.identifier">gmb-2015-585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J 19</meta:user-defined>
    <meta:user-defined meta:name="OVERHEIDop.woonplaats">Aldtsjerk</meta:user-defined>
    <meta:user-defined meta:name="OVERHEIDop.straatnaam">Eysingapa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471 586454</meta:user-defined>
    <meta:user-defined meta:name="OVERHEIDop.versieInformatie"/>
  </office:meta>
</office:document-meta>
</file>