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Greate Buorren 16 te Garyp wijzig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16 te Garyp</text:p>
            <text:p text:style-name="common-al">Z-HZ_WABO-2015-0693    Olo: 1858723</text:p>
            <text:p text:style-name="common-al">Greate Buorren 16, Garyp, wijzigen uitritten</text:p>
            <text:p text:style-name="common-al"/>
            <text:p text:style-name="common-al">Datum ontvangst: 23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853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3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3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Greate Buorren 16 te Garyp wijzigen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530</meta:user-defined>
    <meta:user-defined meta:name="OVERHEIDop.GmbID/DC.identifier">gmb-2015-5853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K 29</meta:user-defined>
    <meta:user-defined meta:name="OVERHEIDop.woonplaats">Garyp</meta:user-defined>
    <meta:user-defined meta:name="OVERHEIDop.straatnaam">Greate Buorre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031 575788</meta:user-defined>
    <meta:user-defined meta:name="OVERHEIDop.versieInformatie"/>
  </office:meta>
</office:document-meta>
</file>