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singel 5 te Noardburgum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 te Noardburgum</text:p>
            <text:p text:style-name="common-al">Z-HZ_WABO-2015-0528    Olo: 1796145</text:p>
            <text:p text:style-name="common-al">theetuin</text:p>
            <text:p text:style-name="common-al"/>
            <text:p text:style-name="common-al">Datum ontvangst: 12 mei 2015</text:p>
            <text:p text:style-name="common-al">Datum besluit: 26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singel 5 te Noardburgum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8</meta:user-defined>
    <meta:user-defined meta:name="OVERHEIDop.GmbID/DC.identifier">gmb-2015-585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P 5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537 582421</meta:user-defined>
    <meta:user-defined meta:name="OVERHEIDop.versieInformatie"/>
  </office:meta>
</office:document-meta>
</file>