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sjerkepaed 18 te Garyp Wijziging as luidklok toren Ga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8 te Garyp</text:p>
            <text:p text:style-name="common-al">Z-HZ_WABO-2015-0692    Olo: 1858039</text:p>
            <text:p text:style-name="common-al">Wijziging as luidklok toren Garijp (Monument onderhouden, restaureren, veranderen)</text:p>
            <text:p text:style-name="common-al"/>
            <text:p text:style-name="common-al">Datum ontvangst: 23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2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sjerkepaed 18 te Garyp Wijziging as luidklok toren Ga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27</meta:user-defined>
    <meta:user-defined meta:name="OVERHEIDop.GmbID/DC.identifier">gmb-2015-5852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S 18</meta:user-defined>
    <meta:user-defined meta:name="OVERHEIDop.woonplaats">Garyp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713 575690</meta:user-defined>
    <meta:user-defined meta:name="OVERHEIDop.versieInformatie"/>
  </office:meta>
</office:document-meta>
</file>