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ijpskerke, ter hoogte van Middelburgseweg 25A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Middelburgseweg 25A te Grijpskerke</text:p>
            <text:p text:style-name="common-al">het aanleggen van een natuurvriendelijke oever 					 </text:p>
            <text:p text:style-name="common-al">ontvangstdatum 16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52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2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2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ter hoogte van Middelburgseweg 25A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20</meta:user-defined>
    <meta:user-defined meta:name="OVERHEIDop.GmbID/DC.identifier">gmb-2015-58520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TB 25a</meta:user-defined>
    <meta:user-defined meta:name="OVERHEIDop.woonplaats">Grijpskerke</meta:user-defined>
    <meta:user-defined meta:name="OVERHEIDop.straatnaam">Middelburg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1</meta:user-defined>
    <meta:user-defined meta:name="xs:date/OVERHEIDop.einddatum">2015-08-13</meta:user-defined>
    <meta:user-defined meta:name="OVERHEID.EPSG28992/DC.spatial">29130 393607</meta:user-defined>
    <meta:user-defined meta:name="OVERHEIDop.versieInformatie"/>
  </office:meta>
</office:document-meta>
</file>