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illewei 14 te Jistrum vervangen dak: riet door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4 te Jistrum</text:p>
            <text:p text:style-name="common-al">Z-HZ_WABO-2015-0602    Olo: 1823833</text:p>
            <text:p text:style-name="common-al">vervangen dak: riet door dakpannen</text:p>
            <text:p text:style-name="common-al"/>
            <text:p text:style-name="common-al">Datum ontvangst: 01 juni 2015</text:p>
            <text:p text:style-name="common-al">Datum besluit: 24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1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llewei 14 te Jistrum vervangen dak: riet door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7</meta:user-defined>
    <meta:user-defined meta:name="OVERHEIDop.GmbID/DC.identifier">gmb-2015-585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N 14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059 580867</meta:user-defined>
    <meta:user-defined meta:name="OVERHEIDop.versieInformatie"/>
  </office:meta>
</office:document-meta>
</file>