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aanvraag omgevingsvergunning,  Westerein 23 te Garyp mestbassin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sterein 23 te Garyp</text:p>
            <text:p text:style-name="common-al">Z-HZ_WABO-2015-0686    Olo: 1856581</text:p>
            <text:p text:style-name="common-al">mestbassin plaatsen</text:p>
            <text:p text:style-name="common-al"/>
            <text:p text:style-name="common-al">Datum ontvangst: 22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58512</text:span><text:line-break/><text:date style:data-style-name="dag" text:fixed="true" text:date-value="2015-07-01"/><text:line-break/><text:date style:data-style-name="jaar" text:fixed="true" text:date-value="2015-07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1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8512</text:span><text:date style:data-style-name="nicedate" text:fixed="true" text:date-value="201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,  Westerein 23 te Garyp mestbassin plaat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1</meta:user-defined>
    <meta:user-defined meta:name="OVERHEIDop.publicationIssue">58512</meta:user-defined>
    <meta:user-defined meta:name="OVERHEIDop.GmbID/DC.identifier">gmb-2015-58512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3PC 23</meta:user-defined>
    <meta:user-defined meta:name="OVERHEIDop.woonplaats">Garyp</meta:user-defined>
    <meta:user-defined meta:name="OVERHEIDop.straatnaam">Westerein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970 575461</meta:user-defined>
    <meta:user-defined meta:name="OVERHEIDop.versieInformatie"/>
  </office:meta>
</office:document-meta>
</file>