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Oostkapelseweg 81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81A te Serooskerke</text:p>
            <text:p text:style-name="common-al">het plaatsen van tijdelijke woonruimte 					 </text:p>
            <text:p text:style-name="common-al">ontvangstdatum 18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51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81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10</meta:user-defined>
    <meta:user-defined meta:name="OVERHEIDop.GmbID/DC.identifier">gmb-2015-5851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E 81a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30176 397620</meta:user-defined>
    <meta:user-defined meta:name="OVERHEIDop.versieInformatie"/>
  </office:meta>
</office:document-meta>
</file>