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ost Wiersmaweg 1 te Jistrum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 te Jistrum</text:p>
            <text:p text:style-name="common-al">Z-HZ_WABO-2015-0685    Olo: 1856353</text:p>
            <text:p text:style-name="common-al">bouwen carport</text:p>
            <text:p text:style-name="common-al"/>
            <text:p text:style-name="common-al">Datum ontvangst: 22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ost Wiersmaweg 1 te Jistrum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9</meta:user-defined>
    <meta:user-defined meta:name="OVERHEIDop.GmbID/DC.identifier">gmb-2015-585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C 1a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531 579611</meta:user-defined>
    <meta:user-defined meta:name="OVERHEIDop.versieInformatie"/>
  </office:meta>
</office:document-meta>
</file>