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lhornseweg 13 (verbouwen/wijzigen beschermd monument/crematorium); 26022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8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50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0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0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lhornseweg 13 (verbouwen/wijzigen beschermd monument/crematorium); 26022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08</meta:user-defined>
    <meta:user-defined meta:name="OVERHEIDop.GmbID/DC.identifier">gmb-2015-5850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RS 13</meta:user-defined>
    <meta:user-defined meta:name="OVERHEIDop.woonplaats">Hilversum</meta:user-defined>
    <meta:user-defined meta:name="OVERHEIDop.straatnaam">Kolhornse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620 468668</meta:user-defined>
    <meta:user-defined meta:name="OVERHEIDop.versieInformatie"/>
  </office:meta>
</office:document-meta>
</file>