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Mariekerke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24 te Meliskerke</text:p>
            <text:p text:style-name="common-al">het bouwen van een loods 					 </text:p>
            <text:p text:style-name="common-al">ontvangstdatum 23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4</meta:user-defined>
    <meta:user-defined meta:name="OVERHEIDop.GmbID/DC.identifier">gmb-2015-585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5963 394663</meta:user-defined>
    <meta:user-defined meta:name="OVERHEIDop.versieInformatie"/>
  </office:meta>
</office:document-meta>
</file>