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Margrietenlaan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enlaan 20 te Oostkapelle</text:p>
            <text:p text:style-name="common-al">het verbouwen van de woning 					 </text:p>
            <text:p text:style-name="common-al">ontvangstdatum 23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0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1</meta:user-defined>
    <meta:user-defined meta:name="OVERHEIDop.GmbID/DC.identifier">gmb-2015-5850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JN 20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7290 399822</meta:user-defined>
    <meta:user-defined meta:name="OVERHEIDop.versieInformatie"/>
  </office:meta>
</office:document-meta>
</file>