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 Bernhardstraat 28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28 te Burgum</text:p>
            <text:p text:style-name="common-al">Z-HZ_WABO-2015-0623    Olo: 1834475</text:p>
            <text:p text:style-name="common-al">plaatsen schutting</text:p>
            <text:p text:style-name="common-al"/>
            <text:p text:style-name="common-al">Datum ontvangst: 04 juni 2015</text:p>
            <text:p text:style-name="common-al">Datum besluit: 23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49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 Bernhardstraat 28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9</meta:user-defined>
    <meta:user-defined meta:name="OVERHEIDop.GmbID/DC.identifier">gmb-2015-584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43 578289</meta:user-defined>
    <meta:user-defined meta:name="OVERHEIDop.versieInformatie"/>
  </office:meta>
</office:document-meta>
</file>