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ge Larenseweg 28 (verbouwen/verhogen pand / wijzigen horecabestemming in wonen / vervangen     erfafscheiding); 26012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5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49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9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9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ge Larenseweg 28 (verbouwen/verhogen pand / wijzigen horecabestemming in wonen / vervangen     erfafscheiding); 26012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494</meta:user-defined>
    <meta:user-defined meta:name="OVERHEIDop.GmbID/DC.identifier">gmb-2015-5849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1AR 28</meta:user-defined>
    <meta:user-defined meta:name="OVERHEIDop.woonplaats">Hilversum</meta:user-defined>
    <meta:user-defined meta:name="OVERHEIDop.straatnaam">Hoge Larense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917 471346</meta:user-defined>
    <meta:user-defined meta:name="OVERHEIDop.versieInformatie"/>
  </office:meta>
</office:document-meta>
</file>