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erkbuurt 10 te Suwa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10 te Suwald</text:p>
            <text:p text:style-name="common-al">Z-HZ_WABO-2015-0545    Olo: 1751957</text:p>
            <text:p text:style-name="common-al">vergroten woning</text:p>
            <text:p text:style-name="common-al"/>
            <text:p text:style-name="common-al">Datum ontvangst: 19 mei 2015</text:p>
            <text:p text:style-name="common-al">Datum besluit: 24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49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10 te Suwa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1</meta:user-defined>
    <meta:user-defined meta:name="OVERHEIDop.GmbID/DC.identifier">gmb-2015-584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10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071 577050</meta:user-defined>
    <meta:user-defined meta:name="OVERHEIDop.versieInformatie"/>
  </office:meta>
</office:document-meta>
</file>