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Koningin Julianalaan 6,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laan 6 te Vrouwenpolder</text:p>
            <text:p text:style-name="common-al">het vergroten van de dakkapel</text:p>
            <text:p text:style-name="common-al">verzenddatum 16 januari 2015</text:p>
            <text:p text:style-name="common-al">Van rechtswege verleend omdat binnen de beslistermijn geen besluit is genomen. 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4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Julianalaan 6, van rechtsweg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49</meta:user-defined>
    <meta:user-defined meta:name="OVERHEIDop.GmbID/DC.identifier">gmb-2015-58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BB 6</meta:user-defined>
    <meta:user-defined meta:name="OVERHEIDop.woonplaats">Vrouwenpolder</meta:user-defined>
    <meta:user-defined meta:name="OVERHEIDop.straatnaam">Koningin Juliana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31926 400093</meta:user-defined>
    <meta:user-defined meta:name="OVERHEIDop.versieInformatie"/>
  </office:meta>
</office:document-meta>
</file>