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Dorpsstraat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 te Gapinge</text:p>
            <text:p text:style-name="common-al">het uitbreiden van de minicamping met drie eenheden 					 </text:p>
            <text:p text:style-name="common-al">ontvangstdatum 18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48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8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8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84</meta:user-defined>
    <meta:user-defined meta:name="OVERHEIDop.GmbID/DC.identifier">gmb-2015-58484</meta:user-defined>
    <meta:user-defined meta:name="OVERHEID.Gemeente/DC.creator">Veere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32888 396530</meta:user-defined>
    <meta:user-defined meta:name="OVERHEIDop.versieInformatie"/>
  </office:meta>
</office:document-meta>
</file>