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lvijnhof 2, achterzijde (Kerkelandenlaan / vellen boom); 26027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48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8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8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lvijnhof 2, achterzijde (Kerkelandenlaan / vellen boom); 26027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82</meta:user-defined>
    <meta:user-defined meta:name="OVERHEIDop.GmbID/DC.identifier">gmb-2015-5848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KZ 4</meta:user-defined>
    <meta:user-defined meta:name="OVERHEIDop.woonplaats">Hilversum</meta:user-defined>
    <meta:user-defined meta:name="OVERHEIDop.straatnaam">Calvijn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926 469675</meta:user-defined>
    <meta:user-defined meta:name="OVERHEIDop.versieInformatie"/>
  </office:meta>
</office:document-meta>
</file>