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Canterlandseweg 5 te Gytsjerk vervangen logo en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5 te Gytsjerk</text:p>
            <text:p text:style-name="common-al">Z-HZ_WABO-2015-0661    Olo: 1848373</text:p>
            <text:p text:style-name="common-al">vervangen logo en gevelbeplating</text:p>
            <text:p text:style-name="common-al"/>
            <text:p text:style-name="common-al">Datum ontvangst: 16 juni 2015</text:p>
            <text:p text:style-name="common-al">Datum besluit: 26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47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7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Canterlandseweg 5 te Gytsjerk vervangen logo en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77</meta:user-defined>
    <meta:user-defined meta:name="OVERHEIDop.GmbID/DC.identifier">gmb-2015-5847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BX 5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679 584059</meta:user-defined>
    <meta:user-defined meta:name="OVERHEIDop.versieInformatie"/>
  </office:meta>
</office:document-meta>
</file>