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Burgemeester Drijberweg 36 te Hurdegaryp vervangende nieuwbouw en uitbreid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Drijberweg 36 te Hurdegaryp</text:p>
            <text:p text:style-name="common-al">Z-HZ_WABO-2015-0556    Olo: 1807065</text:p>
            <text:p text:style-name="common-al">vervangende nieuwbouw en uitbreiden schuur</text:p>
            <text:p text:style-name="common-al"/>
            <text:p text:style-name="common-al">Datum ontvangst: 20 mei 2015</text:p>
            <text:p text:style-name="common-al">Datum besluit: 26 jun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847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7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7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Burgemeester Drijberweg 36 te Hurdegaryp vervangende nieuwbouw en uitbreid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473</meta:user-defined>
    <meta:user-defined meta:name="OVERHEIDop.GmbID/DC.identifier">gmb-2015-5847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BJ 36</meta:user-defined>
    <meta:user-defined meta:name="OVERHEIDop.woonplaats">Hurdegaryp</meta:user-defined>
    <meta:user-defined meta:name="OVERHEIDop.straatnaam">Burgemeester Drijber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2010 581116</meta:user-defined>
    <meta:user-defined meta:name="OVERHEIDop.versieInformatie"/>
  </office:meta>
</office:document-meta>
</file>