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6 jun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6 7943 EA Severdingepad 11 te Meppel voorgevel wijzigen van de woning 06-08-2015</text:p>
            <text:p text:style-name="common-al">22-06 Lepelaar tegenover nummer 139 te Meppel kappen van een es i.v.m. plaatsen ondergrondse container 04-08-2015</text:p>
            <text:p text:style-name="common-al">22-06 7942 XK Commissaris de Vos van Steenwijklaan 14 te Meppel verbouw van een pand 04-08-2015</text:p>
            <text:p text:style-name="common-al">24-06 7943 LS Rammersveld 5 te Meppel plaatsen van een dakkapel aan de achterzijde 06-08-2015</text:p>
            <text:p text:style-name="common-al">24-06 7942 AV Tweeloo 27 te Meppel plaatsen van een schutting 220cm hoog 06-08-2015</text:p>
            <text:p text:style-name="common-al">24-06 7942 JR Zomerdijk 15 te Meppel bouwen van een loods 06-08-2015</text:p>
            <text:p text:style-name="common-al">26-06 7944 CB Hendrik Goltziusstraat 12 te Meppel dakopbouw op bestaande woning 08-08-2015</text:p>
            <text:p text:style-name="common-al"/>
            <text:p text:style-name="tussenkopcur">
            <text:span text:style-name="nadrukvet">
              <text:span text:style-name="nadrukcur">Nijeveen</text:span>
            </text:span>
          </text:p>
            <text:p text:style-name="common-al">23-06 7948 CM Weidelint 120 te Nijeveen kleine aanbouw te gebruiken als schuur/berging 05-08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84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71</meta:user-defined>
    <meta:user-defined meta:name="OVERHEIDop.GmbID/DC.identifier">gmb-2015-58471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CM 118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3EA 11</meta:user-defined>
    <meta:user-defined meta:name="OVERHEIDop.woonplaats">Meppel</meta:user-defined>
    <meta:user-defined meta:name="OVERHEIDop.straatnaam">Severdingepad</meta:user-defined>
    <meta:user-defined meta:name="OVERHEID.PostcodeHuisnummer/OVERHEIDop.postcodeHuisnummer">7942XK 14</meta:user-defined>
    <meta:user-defined meta:name="OVERHEIDop.woonplaats">Meppel</meta:user-defined>
    <meta:user-defined meta:name="OVERHEIDop.straatnaam">Comm. d. Vos v. Steenwijklaan</meta:user-defined>
    <meta:user-defined meta:name="OVERHEID.PostcodeHuisnummer/OVERHEIDop.postcodeHuisnummer">7942JR 15</meta:user-defined>
    <meta:user-defined meta:name="OVERHEIDop.woonplaats">Meppel</meta:user-defined>
    <meta:user-defined meta:name="OVERHEIDop.straatnaam">Zomerdijk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01</meta:user-defined>
    <meta:user-defined meta:name="OVERHEID.EPSG28992/DC.spatial">208102 527648</meta:user-defined>
    <meta:user-defined meta:name="OVERHEID.EPSG28992/DC.spatial">210698 523352</meta:user-defined>
    <meta:user-defined meta:name="OVERHEID.EPSG28992/DC.spatial">209809 523908</meta:user-defined>
    <meta:user-defined meta:name="OVERHEID.EPSG28992/DC.spatial">208165 523435</meta:user-defined>
    <meta:user-defined meta:name="OVERHEIDop.versieInformatie"/>
  </office:meta>
</office:document-meta>
</file>