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6 juni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06	7941 AK Hoofdstraat 56 te Meppel	horecavergunning voor het exploiteren van een horecabedrijf voor het onderdeel Overname, Bakkerij Bart</text:p>
            <text:p text:style-name="common-al">23-06	Groenmarkt te Meppel	verstrekken van zwakalcoholhoudende drank tijdens Donderdag Meppeldagen 2015, De Kansel</text:p>
            <text:p text:style-name="common-al">23-06	7943 KN Blankensteinweg 43 te Meppel	75 jaar Scouting Meppel 12 september 2015</text:p>
            <text:p text:style-name="common-al">24-06	7941 VW Voorstraat 8 en 13 te Meppel	Horecavergunning voor het exploiteren van een horecabedrijf, voor het onderdeel Overname Club Madonna en Club Blue Angel</text:p>
            <text:p text:style-name="common-al">24-06	7941 BG Kerkplein 19 en 20 te Meppel	Horecavergunning voor het exploiteren van een horecabedrijf, Cafe de Proeverij</text:p>
            <text:p text:style-name="common-al">26-06	Hoek Hoofdstraat/Kruisstraat te Meppel	standplaats voor Spa Bruisend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846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6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6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69</meta:user-defined>
    <meta:user-defined meta:name="OVERHEIDop.GmbID/DC.identifier">gmb-2015-58469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AK 56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3KN</meta:user-defined>
    <meta:user-defined meta:name="OVERHEIDop.woonplaats">Meppel</meta:user-defined>
    <meta:user-defined meta:name="OVERHEIDop.straatnaam">Blankensteinweg</meta:user-defined>
    <meta:user-defined meta:name="OVERHEID.PostcodeHuisnummer/OVERHEIDop.postcodeHuisnummer">7941VW 23</meta:user-defined>
    <meta:user-defined meta:name="OVERHEIDop.woonplaats">Meppel</meta:user-defined>
    <meta:user-defined meta:name="OVERHEIDop.straatnaam">Voor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7-01</meta:user-defined>
    <meta:user-defined meta:name="OVERHEID.EPSG28992/DC.spatial">209305 523573</meta:user-defined>
    <meta:user-defined meta:name="OVERHEID.EPSG28992/DC.spatial">210850 523996</meta:user-defined>
    <meta:user-defined meta:name="OVERHEID.EPSG28992/DC.spatial">209516 523819</meta:user-defined>
    <meta:user-defined meta:name="OVERHEIDop.versieInformatie"/>
  </office:meta>
</office:document-meta>
</file>