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en APV/evenementen/horeca week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/De burgemeester heeft in de periode tot en met <text:span text:style-name="nadrukcur">26 juni 2015</text:span> de volgende APV/evenementen/horeca vergunningen verleend / bekendgemaakt (de datum van bekendmaking staat als eerste genoemd):</text:p>
            <text:p text:style-name="tussenkopcur">
            <text:span text:style-name="nadrukvet">
              <text:span text:style-name="nadrukcur">Broekhuizen </text:span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19-06	Groenmarkt, Kerkplein en de Wheem te Meppel	Tour de Terrasse 4 juli 2015 	01-08-2015</text:p>
            <text:p text:style-name="common-al">19-06	Ligplaats 4 te Meppel	vaste ligplaats voor beurtschip Vereeniging III, ligplaats 4	01-08-2015</text:p>
            <text:p text:style-name="common-al">26-06	7941 KK Het Vledder 1 te Meppel	ontheffing zondagopening 2016	08-08-2015</text:p>
            <text:p text:style-name="common-al">26-06	Sportpark Ezinge te Meppel	verstrekken van zwakalcoholhoudende drank tijdens 7x7 Voetbaltoernooi 4 juli 2015	08-08-2015</text:p>
            <text:p text:style-name="common-al">25-06	Grote Kerk en plein de Wheem te Meppel	Meppeler Muziekfestival 11 en 12 september 2015 	07-08-2015</text:p>
            <text:p text:style-name="common-al">25-06	Meppel en omgeving	Drentse Fiets4daagse 7 t/m 10 juli 2015	07-08-2015</text:p>
            <text:p text:style-name="common-al">26-06	Hoek Hoofdstraat/Kruisstraat te Meppel	standplaats voor Spa Bruisend. 		08-08-2015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-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
              <text:span text:style-name="nadrukcur">-</text:span>
            </text:span>
          </text:p>
            <text:p text:style-name="tussenkopcur">
            <text:span text:style-name="nadrukvet">Bezwaar maken </text:span>
          </text:p>
            <text:p text:style-name="common-al">Wilt u bezwaar maken tegen ons besluit? Stuurt u dan binnen 6 weken na de datum van bekendmaking uw bezwaarschrift naar: </text:p>
            <text:p text:style-name="common-al">Gemeente Meppel, College van burgemeester en wethouders/de Burgemeester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list text:style-name="id1-3-2-1-1-24">
              <text:list-item text:style-override="id1-3-2-1-1-24-1">
                <text:number>-</text:number>
                <text:p text:style-name="al">uw naam en adres;</text:p>
              </text:list-item>
              <text:list-item text:style-override="id1-3-2-1-1-24-2">
                <text:number>-</text:number>
                <text:p text:style-name="al">de datum waarop u uw bezwaarschrift indient;</text:p>
              </text:list-item>
              <text:list-item text:style-override="id1-3-2-1-1-24-3">
                <text:number>-</text:number>
                <text:p text:style-name="al">een korte omschrijving van het besluit waartegen u bezwaar maakt;</text:p>
              </text:list-item>
              <text:list-item text:style-override="id1-3-2-1-1-24-4">
                <text:number>-</text:number>
                <text:p text:style-name="al">een duidelijke uitleg waarom u het niet eens bent met ons besluit.</text:p>
              </text:list-item>
            </text:list>
            <text:p text:style-name="common-al">Vergeet u niet het bezwaarschrift te ondertekenen? </text:p>
            <text:p text:style-name="tussenkopcur">
            <text:span text:style-name="nadrukvet">Voorlopige voorziening </text:span>
         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</text:p>
            <text:p text:style-name="last-al">Let u erop dat de Rechtbank voor uw verzoek om een voorlopige voorziening kosten in rekening bren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
                      Nr. 58468</text:span><text:line-break/><text:date style:data-style-name="dag" text:fixed="true" text:date-value="2015-07-01"/><text:line-break/><text:date style:data-style-name="jaar" text:fixed="true" text:date-value="2015-07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468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468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en APV/evenementen/horeca week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1</meta:user-defined>
    <meta:user-defined meta:name="OVERHEIDop.publicationIssue">58468</meta:user-defined>
    <meta:user-defined meta:name="OVERHEIDop.GmbID/DC.identifier">gmb-2015-58468</meta:user-defined>
    <meta:user-defined meta:name="OVERHEID.Gemeente/DC.creator">Meppel</meta:user-defined>
    <meta:user-defined meta:name="OVERHEID.TaxonomieBeleidsagenda/OVERHEID.category">Economie | Hande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941KK 1</meta:user-defined>
    <meta:user-defined meta:name="OVERHEIDop.woonplaats">Meppel</meta:user-defined>
    <meta:user-defined meta:name="OVERHEIDop.straatnaam">Het Vledder</meta:user-defined>
    <meta:user-defined meta:name="OVERHEID.PostcodeHuisnummer/OVERHEIDop.postcodeHuisnummer">7941KT</meta:user-defined>
    <meta:user-defined meta:name="OVERHEIDop.woonplaats">Meppel</meta:user-defined>
    <meta:user-defined meta:name="OVERHEIDop.straatnaam">Groenmarkt</meta:user-defined>
    <meta:user-defined meta:name="OVERHEID.PostcodeHuisnummer/OVERHEIDop.postcodeHuisnummer">7943AE 9</meta:user-defined>
    <meta:user-defined meta:name="OVERHEIDop.woonplaats">Meppel</meta:user-defined>
    <meta:user-defined meta:name="OVERHEIDop.straatnaam">Ambachtsweg</meta:user-defined>
    <meta:user-defined meta:name="OVERHEID.Gemeente/OVERHEID.authority">Meppel</meta:user-defined>
    <meta:user-defined meta:name="OVERHEIDgvop.Informatietype/DC.type">Beschikkingen | afhandeling</meta:user-defined>
    <meta:user-defined meta:name="OVERHEID.Gemeente/DCTERMS.publisher">Meppel</meta:user-defined>
    <meta:user-defined meta:name="xs:date/OVERHEIDop.startdatum">2015-07-01</meta:user-defined>
    <meta:user-defined meta:name="OVERHEID.EPSG28992/DC.spatial">209662 523629</meta:user-defined>
    <meta:user-defined meta:name="OVERHEID.EPSG28992/DC.spatial">209367 523567</meta:user-defined>
    <meta:user-defined meta:name="OVERHEID.EPSG28992/DC.spatial">210162 523070</meta:user-defined>
    <meta:user-defined meta:name="OVERHEIDop.versieInformatie"/>
  </office:meta>
</office:document-meta>
</file>