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proceduretermijn omgevingsvergunning Bouwen Stationsweg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ationsweg 36, 3214 VK Zuidland.</text:p>
            <text:p text:style-name="tussenkopcur">Omschrijving</text:p>
            <text:p text:style-name="common-al">Het plaatsen van 5 vlaggenmasten.</text:p>
            <text:p text:style-name="tussenkopcur">Dossiernummer</text:p>
            <text:p text:style-name="common-al">20150160.</text:p>
            <text:p text:style-name="tussenkopcur">Datum besluit verlening</text:p>
            <text:p text:style-name="common-al">18 juni 2015.</text:p>
            <text:p text:style-name="tussenkopcur">Bezwaar en inzage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45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proceduretermijn omgevingsvergunning Bouwen Stationsweg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58</meta:user-defined>
    <meta:user-defined meta:name="OVERHEIDop.GmbID/DC.identifier">gmb-2015-5845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K 36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834 427892</meta:user-defined>
    <meta:user-defined meta:name="OVERHEIDop.versieInformatie"/>
  </office:meta>
</office:document-meta>
</file>