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astraat 55 te Tilburg Z-HZ_WABO-2014-02205. Ontwerpbeschikking vanaf 29 juni 2015 gedurende zes weken ter inzage.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Tilburg maken bekend dat zij in het kader van de Wet algemene bepalingen omgevingsrecht het voornemen hebben een omgevingvergunning (revisie) te verlenen met de activiteit het oprichten, veranderen of in werking hebben van een vergunningsplichtige milieu-inrichting of mijnbouwwerk. Tevens wordt middels dit besluit gelet op artikel 2.11 van het Activiteitenbesluit een maatwerkvoorschrift opgenomen met betrekking tot het aspect bodem.</text:span>
            <text:span text:style-name="datum">De vergunning betreft de locatie Herastraat 55 te Tilburg en omvat een handelsbedrijf in vaste, vloeibare en gasvormige brandstoffen en aanverwante artikelen. De procedure is geregistreerd onder zaaknummer Z-HZ_WABO-2014-0220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44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4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4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astraat 55 te Tilburg Z-HZ_WABO-2014-02205. Ontwerpbeschikking vanaf 29 juni 2015 gedurende zes weken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446</meta:user-defined>
    <meta:user-defined meta:name="OVERHEIDop.GmbID/DC.identifier">gmb-2015-584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X 55</meta:user-defined>
    <meta:user-defined meta:name="OVERHEIDop.woonplaats">Tilburg</meta:user-defined>
    <meta:user-defined meta:name="OVERHEIDop.straatnaam">Her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9</meta:user-defined>
    <meta:user-defined meta:name="xs:date/OVERHEIDop.einddatum">2015-07-01</meta:user-defined>
    <meta:user-defined meta:name="OVERHEID.EPSG28992/DC.spatial">128401 400504</meta:user-defined>
    <meta:user-defined meta:name="OVERHEIDop.versieInformatie"/>
  </office:meta>
</office:document-meta>
</file>