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nadere eisen stellen (maatwerk) Zwembad de Groene Wellen  aan de Groenstraat 39 te Udenhout. Z-HZ_NES-2015-01200 verzonden 26 juni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44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4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4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nadere eisen stellen (maatwerk) Zwembad de Groene Wellen  aan de Groenstraat 39 te Udenhout. Z-HZ_NES-2015-01200 verzonden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445</meta:user-defined>
    <meta:user-defined meta:name="OVERHEIDop.GmbID/DC.identifier">gmb-2015-584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A 39</meta:user-defined>
    <meta:user-defined meta:name="OVERHEIDop.woonplaats">Udenhout</meta:user-defined>
    <meta:user-defined meta:name="OVERHEIDop.straatnaam">Gro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6</meta:user-defined>
    <meta:user-defined meta:name="xs:date/OVERHEIDop.einddatum">2015-06-30</meta:user-defined>
    <meta:user-defined meta:name="OVERHEID.EPSG28992/DC.spatial">138159 402864</meta:user-defined>
    <meta:user-defined meta:name="OVERHEIDop.versieInformatie"/>
  </office:meta>
</office:document-meta>
</file>