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VERLENGEN BESLISTERMIJN
Spoorlaan 90 te Tilburg Z-HZ_WABO-2015-01133. Verzonden 26 juni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clausule </text:span>
          </text:p>
            <text:p text:style-name="common-al">Tegen een besluit tot het verlengen van de beslistermijn is conform artikel 6:3 van de Algemene wet bestuursrecht geen bezwaar of beroep mogelijk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sluit </text:span>
            <text:span text:style-name="datum">Burgemeester en wethouders van Tilburg besluiten de beslistermijn gelet op artikel 3.9 lid 2 van de Wet algemene bepalingen omgevingsrecht de  omgevingsvergunning te verlengen. De beslistermijn wordt met 42 dagen verlengd. 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58443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443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Spoorlaan 90 te Tilburg Z-HZ_WABO-2015-01133. Verzonden 26 juni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443</meta:user-defined>
    <meta:user-defined meta:name="OVERHEIDop.GmbID/DC.identifier">gmb-2015-5844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7JT 90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6-26</meta:user-defined>
    <meta:user-defined meta:name="xs:date/OVERHEIDop.einddatum">2015-06-30</meta:user-defined>
    <meta:user-defined meta:name="OVERHEID.EPSG28992/DC.spatial">135029 396794</meta:user-defined>
    <meta:user-defined meta:name="OVERHEIDop.versieInformatie"/>
  </office:meta>
</office:document-meta>
</file>