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gewijzigd)verleend; dossiernummer T2015-0086,Cornerhouse, Markt 2-3, 6161 G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terrasvergunning (gewijzigd) verleend.</text:p>
            <text:p text:style-name="common-al"/>
            <text:p text:style-name="common-al">Locatie: Markt 2-3, 6161 GE Geleen </text:p>
            <text:p text:style-name="common-al">Dossiernummer: T2015-0086</text:p>
            <text:p text:style-name="common-al">Verzenddatum besluit: 11-06-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43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3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3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gewijzigd)verleend; dossiernummer T2015-0086,Cornerhouse, Markt 2-3, 6161 G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439</meta:user-defined>
    <meta:user-defined meta:name="OVERHEIDop.GmbID/DC.identifier">gmb-2015-5843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E</meta:user-defined>
    <meta:user-defined meta:name="OVERHEIDop.woonplaats">Geleen</meta:user-defined>
    <meta:user-defined meta:name="OVERHEIDop.straatnaam">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01 331144</meta:user-defined>
    <meta:user-defined meta:name="OVERHEIDop.versieInformatie"/>
  </office:meta>
</office:document-meta>
</file>