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5-0070, cafetaria Casa Italia, Houbeneindstraat 2D, 6151 CR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vergunning in het kader van de Drank- en Horecawet verleend.</text:p>
            <text:p text:style-name="common-al"/>
            <text:p text:style-name="common-al">Locatie: Houbeneindstraat 2D, 6151 CR Munstergeleen </text:p>
            <text:p text:style-name="common-al">Dossiernummer: DHW2015-0070</text:p>
            <text:p text:style-name="common-al">Verzenddatum besluit: 08-06-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4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5-0070, cafetaria Casa Italia, Houbeneindstraat 2D, 6151 CR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37</meta:user-defined>
    <meta:user-defined meta:name="OVERHEIDop.GmbID/DC.identifier">gmb-2015-584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CR 2d</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00 331940</meta:user-defined>
    <meta:user-defined meta:name="OVERHEIDop.versieInformatie"/>
  </office:meta>
</office:document-meta>
</file>