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5-0069, cafetaria Casa Italia, Houbeneindstraat 2D, 6151 CR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exploitatievergunning verleend.</text:p>
            <text:p text:style-name="common-al"/>
            <text:p text:style-name="common-al">Locatie: Houbeneindstraat 2D, 6151 CR Munstergeleen</text:p>
            <text:p text:style-name="common-al">Dossiernummer: APV2015-0069</text:p>
            <text:p text:style-name="common-al">Verzenddatum besluit: 08-06-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text:p>
              </text:list-item>
              <text:list-item text:style-override="id1-3-2-1-1-8-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843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43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43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Exploitatievergunning verleend; dossiernummer APV2015-0069, cafetaria Casa Italia, Houbeneindstraat 2D, 6151 CR Munster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434</meta:user-defined>
    <meta:user-defined meta:name="OVERHEIDop.GmbID/DC.identifier">gmb-2015-5843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51CR 2d</meta:user-defined>
    <meta:user-defined meta:name="OVERHEIDop.woonplaats">Munstergeleen</meta:user-defined>
    <meta:user-defined meta:name="OVERHEIDop.straatnaam">Houbeneind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400 331940</meta:user-defined>
    <meta:user-defined meta:name="OVERHEIDop.versieInformatie"/>
  </office:meta>
</office:document-meta>
</file>