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 12, aanvraag omgevingsvergunningonjuiste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ten onrechte gepubliceerd met de aanvraagdatum 18 december 2014</text:p>
            <text:p text:style-name="common-al">Randduinweg 12 te Oostkapelle</text:p>
            <text:p text:style-name="common-al">het bouwen van een woning </text:p>
            <text:p text:style-name="common-al">Het indienen van een bezwaarschrift is niet mogelijk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4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2, aanvraag omgevingsvergunningonjuiste publ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42</meta:user-defined>
    <meta:user-defined meta:name="OVERHEIDop.GmbID/DC.identifier">gmb-2015-584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G 12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6872 399732</meta:user-defined>
    <meta:user-defined meta:name="OVERHEIDop.versieInformatie"/>
  </office:meta>
</office:document-meta>
</file>