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eeuweriksweide 2-A, Nieuwe aanvraag omgevingsvergunning, kapp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euweriksweide 2-A, kappen 1 esdoorn, WABO-2015-0069, ontvangen op 26-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840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0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0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euweriksweide 2-A, Nieuwe aanvraag omgevingsvergunning, kapp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409</meta:user-defined>
    <meta:user-defined meta:name="OVERHEIDop.GmbID/DC.identifier">gmb-2015-5840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K 2a</meta:user-defined>
    <meta:user-defined meta:name="OVERHEIDop.woonplaats">Wageningen</meta:user-defined>
    <meta:user-defined meta:name="OVERHEIDop.straatnaam">Leeuwerikswei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26</meta:user-defined>
    <meta:user-defined meta:name="OVERHEID.EPSG28992/DC.spatial">173220 442935</meta:user-defined>
    <meta:user-defined meta:name="OVERHEIDop.versieInformatie"/>
  </office:meta>
</office:document-meta>
</file>