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uinstraat 34 en Venestraat 32/34, plaatsen dakkapel, balkon en vluchttrap en realiseren vijf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Tuinstraat 34 en Venestraat 32/34 – </text:span>ontvangen 23 juni 2015 voor het plaatsen van een dakkapel, balkon en vluchtrap en het realiseren van vijf wooneenhed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40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uinstraat 34 en Venestraat 32/34, plaatsen dakkapel, balkon en vluchttrap en realiseren vijf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04</meta:user-defined>
    <meta:user-defined meta:name="OVERHEIDop.GmbID/DC.identifier">gmb-2015-584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HC 34</meta:user-defined>
    <meta:user-defined meta:name="OVERHEIDop.woonplaats">Zwolle</meta:user-defined>
    <meta:user-defined meta:name="OVERHEIDop.straatnaam">Tui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29 502320</meta:user-defined>
    <meta:user-defined meta:name="OVERHEIDop.versieInformatie"/>
  </office:meta>
</office:document-meta>
</file>