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agjesbolwerk 44 verplaatsen nooddeur bij appartementencomplex</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Maagjesbolwerk 44</text:span>
            <text:span text:style-name="nadrukvet"> – </text:span>voor het verplaatsen van een nooddeur bij het appartementencomplex verzonden op 26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840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0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0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agjesbolwerk 44 verplaatsen nooddeur bij appartementencomplex</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403</meta:user-defined>
    <meta:user-defined meta:name="OVERHEIDop.GmbID/DC.identifier">gmb-2015-5840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LL 44</meta:user-defined>
    <meta:user-defined meta:name="OVERHEIDop.woonplaats">Zwolle</meta:user-defined>
    <meta:user-defined meta:name="OVERHEIDop.straatnaam">Maagjesbolwer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588 503066</meta:user-defined>
    <meta:user-defined meta:name="OVERHEIDop.versieInformatie"/>
  </office:meta>
</office:document-meta>
</file>