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OLLIUS ADEMALAAN 23 TE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wijziging op verleende vergunning) op het perceel Lollius Ademalaan 23 te Oranjewoud (25-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839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9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9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LOLLIUS ADEMALAAN 23 TE ORANJEW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99</meta:user-defined>
    <meta:user-defined meta:name="OVERHEIDop.GmbID/DC.identifier">gmb-2015-5839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3WJ 23</meta:user-defined>
    <meta:user-defined meta:name="OVERHEIDop.woonplaats">Oranjewoud</meta:user-defined>
    <meta:user-defined meta:name="OVERHEIDop.straatnaam">Lollius Adema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789 551120</meta:user-defined>
    <meta:user-defined meta:name="OVERHEIDop.versieInformatie"/>
  </office:meta>
</office:document-meta>
</file>