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Weverijstraat 14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Weverijstraat 14 te Domburg</text:p>
            <text:p text:style-name="common-al">het vervangen van het dak en uitbreiden van de woning </text:p>
            <text:p text:style-name="common-al">datum intrekking 6 januari 2015</text:p>
            <text:p text:style-name="common-al">Het indienen van een bezwaarschrift is niet mogelijk.</text:p>
            <text:p text:style-name="common-al">
            <text:span text:style-name="nadrukvet">Ter inzage</text:span>
          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3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Weverijstraat 14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838</meta:user-defined>
    <meta:user-defined meta:name="OVERHEIDop.GmbID/DC.identifier">gmb-2015-583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AD 14</meta:user-defined>
    <meta:user-defined meta:name="OVERHEIDop.woonplaats">Domburg</meta:user-defined>
    <meta:user-defined meta:name="OVERHEIDop.straatnaam">Weverij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3719 398806</meta:user-defined>
    <meta:user-defined meta:name="OVERHEIDop.versieInformatie"/>
  </office:meta>
</office:document-meta>
</file>