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eenkmol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enkmolenweg 10</text:p>
            <text:p text:style-name="common-al">Voor: wijziging reeds verleende vergunning uitbreiden ligboxenstal, datum ontvangst 26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8374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7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74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eenkmolen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374</meta:user-defined>
    <meta:user-defined meta:name="OVERHEIDop.GmbID/DC.identifier">gmb-2015-5837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19AH 10</meta:user-defined>
    <meta:user-defined meta:name="OVERHEIDop.woonplaats">Winterswijk Corle</meta:user-defined>
    <meta:user-defined meta:name="OVERHEIDop.straatnaam">Meenkmolen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2264 441749</meta:user-defined>
    <meta:user-defined meta:name="OVERHEIDop.versieInformatie"/>
  </office:meta>
</office:document-meta>
</file>