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Bekendmakingen week 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1 juli 2015</text:p>
            <text:p text:style-name="common-al">Ter inzage   : 2 juli 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list text:style-name="id1-3-2-2-1-5">
              <text:list-item text:style-override="id1-3-2-2-1-5-1">
                <text:number>-</text:number>
                <text:p text:style-name="al">Antillenweg 2-1 t/m 40-5, (11006651) renoveren van de flat.</text:p>
              </text:list-item>
              <text:list-item text:style-override="id1-3-2-2-1-5-2">
                <text:number>-</text:number>
                <text:p text:style-name="al">Apolloweg 18, (11006643) plaatsen van een PGS 15 ruimte.</text:p>
              </text:list-item>
              <text:list-item text:style-override="id1-3-2-2-1-5-3">
                <text:number>-</text:number>
                <text:p text:style-name="al">brug over de Foudering (Fouderingsbrêge) te Wergea, (11006679) reconstrueren van de brug.</text:p>
              </text:list-item>
              <text:list-item text:style-override="id1-3-2-2-1-5-4">
                <text:number>-</text:number>
                <text:p text:style-name="al">De Fluessen 16, (11006664) plaatsen van 10 zonnepanelen.</text:p>
              </text:list-item>
              <text:list-item text:style-override="id1-3-2-2-1-5-5">
                <text:number>-</text:number>
                <text:p text:style-name="al">Hottingastate 27, (11006741) plaatsen van een tuinhuis met  afdakje.</text:p>
              </text:list-item>
              <text:list-item text:style-override="id1-3-2-2-1-5-6">
                <text:number>-</text:number>
                <text:p text:style-name="al">Langs de Ampèreweg en omgeving, (11006702) kappen van 106 bomen tbv. het realiseren van de westelijke invalsweg.</text:p>
              </text:list-item>
              <text:list-item text:style-override="id1-3-2-2-1-5-7">
                <text:number>-</text:number>
                <text:p text:style-name="al">Molehiem bouwnummer 7 te Jirnsum, (11006724) bouwen van een woning.</text:p>
              </text:list-item>
              <text:list-item text:style-override="id1-3-2-2-1-5-8">
                <text:number>-</text:number>
                <text:p text:style-name="al">Nieuwe Oosterstraat 3, (11006704) gedeeltelijk wijzigen van de indeling van de woning en de winkel.</text:p>
              </text:list-item>
              <text:list-item text:style-override="id1-3-2-2-1-5-9">
                <text:number>-</text:number>
                <text:p text:style-name="al">Sleutelbloem 62, (11006740) kappen van bomen/ struiken en het bouwen van een walbeschoeiing.</text:p>
              </text:list-item>
              <text:list-item text:style-override="id1-3-2-2-1-5-10">
                <text:number>-</text:number>
                <text:p text:style-name="al">Thv. de Zuidersingel en Stationsplein, (11006746) wijzigen van het bestemmingsplan ivm. het realiseren van een tijdelijk busstation.</text:p>
              </text:list-item>
              <text:list-item text:style-override="id1-3-2-2-1-5-11">
                <text:number>-</text:number>
                <text:p text:style-name="al">Westerkade 77, (11006706) plaatsen van zonwering.</text:p>
              </text:list-item>
              <text:list-item text:style-override="id1-3-2-2-1-5-12">
                <text:number>-</text:number>
                <text:p text:style-name="al">Zaailand 96 en 98, (11006777) verwijderen van asbesthoudende materialen.</text:p>
              </text:list-item>
            </text:list>
            <text:p text:style-name="common-al">
            <text:span text:style-name="nadrukvet">
              <text:span text:style-name="nadrukondlijn">Verdaagde aanvragen vergunninge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p text:style-name="common-al">-Harlingerstraatweg 18, (11006087) kappen van een monumentale boom, einddatum 12 augustus 2015.</text:p>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gedoogverklaring, exploitatievergunning, terrasvergunningen en ontheffing artikel 35 Drank- en Horecawet, richten aan: burgemeester van Leeuwarden.</text:p>
            <text:p text:style-name="common-al">Verleende omgevingsvergunning</text:p>
            <text:list text:style-name="id1-3-2-2-1-14">
              <text:list-item text:style-override="id1-3-2-2-1-14-1">
                <text:number>-</text:number>
                <text:p text:style-name="al">Aggemastate 194, (11005836) plaatsen van een aanbouw, verzenddatum 17-06-2015.</text:p>
              </text:list-item>
              <text:list-item text:style-override="id1-3-2-2-1-14-2">
                <text:number>-</text:number>
                <text:p text:style-name="al">Ayttawei 36 te Reduzum, (11006185) wijzigen van de bestemming, verzenddatum 18-06-2015.</text:p>
              </text:list-item>
              <text:list-item text:style-override="id1-3-2-2-1-14-3">
                <text:number>-</text:number>
                <text:p text:style-name="al">Azaleastraat 114, (11006013) plaatsen van een garage/ berging, verzenddatum 18-06-2015.</text:p>
              </text:list-item>
              <text:list-item text:style-override="id1-3-2-2-1-14-4">
                <text:number>-</text:number>
                <text:p text:style-name="al">Carel Fabritiusstraat 21 en 23, (11005622) verbouwen en het brandveilig gebruik van het pand, verzenddatum 18-06-2015.</text:p>
              </text:list-item>
              <text:list-item text:style-override="id1-3-2-2-1-14-5">
                <text:number>-</text:number>
                <text:p text:style-name="al">Doekeslân 24,34 te Goutum, (11006243) realiseren van kopers opties, verzenddatum 19-06-2015.</text:p>
              </text:list-item>
              <text:list-item text:style-override="id1-3-2-2-1-14-6">
                <text:number>-</text:number>
                <text:p text:style-name="al">Friesmawei 41 te Idaerd, (11005589) herbouwen van de schuur, verzenddatum 18-06-2015.</text:p>
              </text:list-item>
              <text:list-item text:style-override="id1-3-2-2-1-14-7">
                <text:number>-</text:number>
                <text:p text:style-name="al">Ludinga thv. nr.1, (11005230) kappen van 52 bomen, verzenddatum 19-06-2015.</text:p>
              </text:list-item>
              <text:list-item text:style-override="id1-3-2-2-1-14-8">
                <text:number>-</text:number>
                <text:p text:style-name="al">Prinses Beatrixweg 20 te Grou, (11005982) aanleggen van een nieuwe in-of uitrit, verzenddatum 17-06-2015.</text:p>
              </text:list-item>
              <text:list-item text:style-override="id1-3-2-2-1-14-9">
                <text:number>-</text:number>
                <text:p text:style-name="al">Ruiterskwartier 115, (11005625) wijzigen van de bestemming, wijzigen van de voorgevel en het plaatsen van reclame, verzenddatum 17-06-2015.</text:p>
              </text:list-item>
              <text:list-item text:style-override="id1-3-2-2-1-14-10">
                <text:number>-</text:number>
                <text:p text:style-name="al">Stânfriesstrjitte 3 te Reduzum, (11006115) plaatsen van een dakkapel, verzenddatum 18-06-2015.</text:p>
              </text:list-item>
              <text:list-item text:style-override="id1-3-2-2-1-14-11">
                <text:number>-</text:number>
                <text:p text:style-name="al">Wirdumerdijk 43, (11004551) wijzigen van de huidige reclame, verzenddatum 15-06-2015.</text:p>
              </text:list-item>
            </text:list>
            <text:p text:style-name="common-al">Verleende standplaatsvergunning</text:p>
            <text:p text:style-name="common-al">-Lange Pijp, (11006686) promotieactie Spa Bruisend, op 18 juli 2015, verzenddatum 19-06-2015.</text:p>
            <text:p text:style-name="common-al">Verleende ontheffing gebruik openbare ruimte</text:p>
            <text:list text:style-name="id1-3-2-2-1-18">
              <text:list-item text:style-override="id1-3-2-2-1-18-1">
                <text:number>-</text:number>
                <text:p text:style-name="al">Dammelaan, (11006356) plaatsen van een bouwbord aan de Dammelaan, verzenddatum 19-06-2015.</text:p>
              </text:list-item>
              <text:list-item text:style-override="id1-3-2-2-1-18-2">
                <text:number>-</text:number>
                <text:p text:style-name="al">Klanderijstraat/hoek Zuiderplein, (11006616) plaatsen van een bouwsteiger, van 24 augustus t/m 27 november 2015, verzenddatum 19-06-2015.</text:p>
              </text:list-item>
              <text:list-item text:style-override="id1-3-2-2-1-18-3">
                <text:number>-</text:number>
                <text:p text:style-name="al">Nieuwestad thv. nr.86, (11006742) plaatsen van een torenkraan, op 30 juni 2015, verzenddatum 25-06-2015.</text:p>
              </text:list-item>
              <text:list-item text:style-override="id1-3-2-2-1-18-4">
                <text:number>-</text:number>
                <text:p text:style-name="al">Wilhelminapark, (11006202) plaatsen van 3 informatieborden "Vernieuwd Wilhelminapark", van 25 juni 2015 t/m 31 december 2016, verzenddatum 19-06-2015.</text:p>
              </text:list-item>
            </text:list>
            <text:p text:style-name="common-al">Verleende evenementenvergunning, met geluidsontheffing</text:p>
            <text:list text:style-name="id1-3-2-2-1-20">
              <text:list-item text:style-override="id1-3-2-2-1-20-1">
                <text:number>-</text:number>
                <text:p text:style-name="al">Gravinnewei 3a/parkeerterrein sportcomplex Jirnsum, (11005867) Jirnsumer Merke, van 13 t/m 16 augustus 2015, verzenddatum 24-06-2015.</text:p>
              </text:list-item>
              <text:list-item text:style-override="id1-3-2-2-1-20-2">
                <text:number>-</text:number>
                <text:p text:style-name="al">Oldehoofsterkerkhof, (11002287) City Proms, van 26 t/m 28 juni 2015, verzenddatum 12-06-2015.</text:p>
              </text:list-item>
              <text:list-item text:style-override="id1-3-2-2-1-20-3">
                <text:number>-</text:number>
                <text:p text:style-name="al">Sportcomplex Nijlân, (10934956) kinderspelweek jeugdland, van 10 t/m 14 augustus 2015, verzenddatum 19-06-2015.</text:p>
              </text:list-item>
            </text:list>
            <text:p text:style-name="common-al">Verleende ontheffing zwak alcoholhoudende drank (art. 35 Drank- en Horecawet)</text:p>
            <text:p text:style-name="common-al">-Wilhelminastraat Grou (thv. strandje zeilcentrum), (10939563)  Splashtival ontheffing art. 35, verzenddatum 25-06-2015.</text:p>
            <text:p text:style-name="common-al">Verleende collectevergunning</text:p>
            <text:p text:style-name="common-al">-Week 27, (11003806) Adra, houden van een huis aan huis collecte.</text:p>
            <text:p text:style-name="common-al">Wijziging verkeersbesluit</text:p>
            <text:p text:style-name="common-al">Deze wijziging omvat het aanwijzen van een </text:p>
            <text:p text:style-name="common-al">gehandicaptenparkeerplaats op kenteken voor de volgende locatie;</text:p>
            <text:p text:style-name="common-al">-Harlingertrekweg 68 c,(11006314), verzenddatum 16-06-2015.</text:p>
            <text:p text:style-name="common-al">Verkeersbesluiten</text:p>
            <text:p text:style-name="common-al">Plaatsen borden “uitsluitend opladen elektrische voertuigen”;</text:p>
            <text:list text:style-name="id1-3-2-2-1-31">
              <text:list-item text:style-override="id1-3-2-2-1-31-1">
                <text:number>-</text:number>
                <text:p text:style-name="al">De Jokse thv. nr.586, (11004890), verzenddatum 25-06-2015.</text:p>
              </text:list-item>
              <text:list-item text:style-override="id1-3-2-2-1-31-2">
                <text:number>-</text:number>
                <text:p text:style-name="al">Frederik Ruyschstraat thv. nr.14, (11004891), verzenddatum 25-06- 2015.</text:p>
              </text:list-item>
              <text:list-item text:style-override="id1-3-2-2-1-31-3">
                <text:number>-</text:number>
                <text:p text:style-name="al">Osingastate thv. nr.5, (11004892), verzenddatum 25-06-2015.</text:p>
              </text:list-item>
            </text:list>
            <text:p text:style-name="last-al">Meldingen kleinschalige evenementen</text:p>
            <text:list text:style-name="id1-3-2-2-1-33">
              <text:list-item text:style-override="id1-3-2-2-1-33-1">
                <text:number>-</text:number>
                <text:p text:style-name="al">Dr. Bearda Bakkerstraat, (10942123) straatbarbecue, op 22 augustus 2015, verzenddatum 19-06-2015.</text:p>
              </text:list-item>
              <text:list-item text:style-override="id1-3-2-2-1-33-2">
                <text:number>-</text:number>
                <text:p text:style-name="al">Groene Ster, (11006660) St. Jansfeest, op 26 juni 2015, verzenddatum 18-06-2015.</text:p>
              </text:list-item>
              <text:list-item text:style-override="id1-3-2-2-1-33-3">
                <text:number>-</text:number>
                <text:p text:style-name="al">Grote of Jacobijnerkerk, (10938883) Jacobijnerfair, op 17 oktober 2015, verzenddatum 19-07-2015.</text:p>
              </text:list-item>
              <text:list-item text:style-override="id1-3-2-2-1-33-4">
                <text:number>-</text:number>
                <text:p text:style-name="al">Juckemastate 4-6, (11006727) straatbarbecue, op 4 juli 2015, verzenddatum 23-06-2015.</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5837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7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7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week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70</meta:user-defined>
    <meta:user-defined meta:name="OVERHEIDop.GmbID/DC.identifier">gmb-2015-58370</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