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, uitgebreide voorbereidingsprocedure, restauratie kerk Schermerhorn, Oosteinde 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V2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ontwerp-beschikking uitgebreide voorbereidingsprocedure </text:span>
              </text:span>
           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Oosteinde 2 Schermerhorn:</text:span> restauratie kerk Schermerhorn. </text:p>
            <text:p text:style-name="common-al">Datum einde zienswijzentermijn: tot en met 11 augustus 2015.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36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6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6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, uitgebreide voorbereidingsprocedure, restauratie kerk Schermerhorn, Oosteinde 2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366</meta:user-defined>
    <meta:user-defined meta:name="OVERHEIDop.GmbID/DC.identifier">gmb-2015-5836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636XV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XV 2</meta:user-defined>
    <meta:user-defined meta:name="OVERHEIDop.woonplaats">Schermerhorn</meta:user-defined>
    <meta:user-defined meta:name="OVERHEIDop.straatnaam">Oost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275 512725</meta:user-defined>
    <meta:user-defined meta:name="OVERHEIDop.versieInformatie"/>
  </office:meta>
</office:document-meta>
</file>