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5-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8-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Vijfde wijziging Algemene Plaatselijke Verordening Voorschoten 2010 (Rectificatie van Gemeenteblad, nr. 56920 van 25 juni 2015)</text:p>
      <text:section text:name="regeling_id1-3-2" text:style-name="regeling">
        <text:section text:name="aanhef_id1-3-2-1" text:style-name="aanhef">
          <text:section text:name="preambule_id1-3-2-1-1" text:style-name="preambule">
            <text:p text:style-name="al">
            <text:span text:style-name="nadrukvet">De rectificatie betreft artikel II, onderdeel K, onder 1.</text:span>
          </text:p>
            <text:p text:style-name="al"/>
            <text:p text:style-name="al"/>
            <text:p text:style-name="al">
            <text:span text:style-name="nadrukvet">De raad der gemeente Voorschoten;</text:span>
          </text:p>
            <text:p text:style-name="al"/>
            <text:p text:style-name="al">gezien het voorstel van burgemeester en wethouders van 12 mei 2015</text:p>
            <text:p text:style-name="al"/>
            <text:p text:style-name="al">gelet op artikel 149 Gemeentewet,</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ijfde wijziging Algemene Plaatselijke Verordening Voorschoten 2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het kopje Hoofdstukken wordt in het laatste gedachtestreepje onder 2. ‘75–77’ vervangen door: 75–78.</text:p>
          </text:section>
          <text:section text:name="artikel_id1-3-2-2-2" text:style-name="artikel">
            <text:p text:style-name="artikel_kop_titel"><text:span text:style-name="artikel_kop_label">Artikel</text:span> <text:span text:style-name="artikel_kop_nr">II</text:span> </text:p>
            <text:p text:style-name="al">Hoofdstuk 1. van de Algemene Plaatselijke Verordening Voorschoten 2010 wordt als volgt gewijzigd: </text:p>
            <text:p text:style-name="al"/>
            <text:p text:style-name="al">
            <text:span text:style-name="nadrukvet">A.</text:span>
          </text:p>
            <text:p text:style-name="al"/>
            <text:list text:style-name="id1-3-2-2-2-6">
              <text:list-item text:style-override="id1-3-2-2-2-6-1">
                <text:number>1.</text:number>
                <text:p text:style-name="al">Artikel 1.1. aanhef en onder b komt te luiden:</text:p>
                <text:p><draw:frame><draw:text-box><text:section text:name="definitielijst_id1-3-2-2-2-6-1-3" text:style-name="definitielijst">
                <text:section text:name="definitie-item_id1-3-2-2-2-6-1-3-1" text:style-name="definitie-item">
                  <text:p text:style-name="li.nr"/>
                  <text:p text:style-name="term">b. weg:</text:p>
                  <text:section text:name="definitie_id1-3-2-2-2-6-1-3-1-3" text:style-name="definitie">
                    <text:p text:style-name="al">
                      <text:span text:style-name="nadrukcur">hetgeen in artikel 1, eerste lid, onder b van de Wegenverkeerswet daaronder wordt verstaan.</text:span>
                    </text:p>
                  </text:section>
                </text:section>
              </text:section></draw:text-box></draw:frame></text:p>
              </text:list-item>
              <text:list-item text:style-override="id1-3-2-2-2-6-2">
                <text:number>2.</text:number>
                <text:p text:style-name="al">Artikel 1.1. aanhef en onder c komt te luiden:</text:p>
                <text:p><draw:frame><draw:text-box><text:section text:name="definitielijst_id1-3-2-2-2-6-2-3" text:style-name="definitielijst">
                <text:section text:name="definitie-item_id1-3-2-2-2-6-2-3-1" text:style-name="definitie-item">
                  <text:p text:style-name="li.nr"/>
                  <text:p text:style-name="term">c. openbaar water:</text:p>
                  <text:section text:name="definitie_id1-3-2-2-2-6-2-3-1-3" text:style-name="definitie">
                    <text:p text:style-name="al">
                      <text:span text:style-name="nadrukcur">wateren die voor het publiek bevaarbaar of op andere wijze toegankelijk zijn;</text:span>
                    </text:p>
                  </text:section>
                </text:section>
              </text:section></draw:text-box></draw:frame></text:p>
              </text:list-item>
              <text:list-item text:style-override="id1-3-2-2-2-6-3">
                <text:number>3.</text:number>
                <text:p text:style-name="al">Artikel 1:1 aanhef en onder f komt te luiden:</text:p>
                <text:p><draw:frame><draw:text-box><text:section text:name="definitielijst_id1-3-2-2-2-6-3-3" text:style-name="definitielijst">
                <text:section text:name="definitie-item_id1-3-2-2-2-6-3-3-1" text:style-name="definitie-item">
                  <text:p text:style-name="li.nr"/>
                  <text:p text:style-name="term">f. bouwwerk:</text:p>
                  <text:section text:name="definitie_id1-3-2-2-2-6-3-3-1-3" text:style-name="definitie">
                    <text:p text:style-name="al">
                      <text:span text:style-name="nadrukcur"> hetgeen in artikel 1, eerste lid van de Bouwverordening Voorschoten 2008 daaronder wordt verstaan;</text:span>
                    </text:p>
                  </text:section>
                </text:section>
              </text:section></draw:text-box></draw:frame></text:p>
              </text:list-item>
              <text:list-item text:style-override="id1-3-2-2-2-6-4">
                <text:number>4.</text:number>
                <text:p text:style-name="al">Artikel 1:1 aanhef en onder g komt te luiden:</text:p>
                <text:p><draw:frame><draw:text-box><text:section text:name="definitielijst_id1-3-2-2-2-6-4-3" text:style-name="definitielijst">
                <text:section text:name="definitie-item_id1-3-2-2-2-6-4-3-1" text:style-name="definitie-item">
                  <text:p text:style-name="li.nr"/>
                  <text:p text:style-name="term">g. gebouw:</text:p>
                  <text:section text:name="definitie_id1-3-2-2-2-6-4-3-1-3" text:style-name="definitie">
                    <text:p text:style-name="al">
                      <text:span text:style-name="nadrukcur"> hetgeen in artikel 1, eerste lid, onder c, van de Woningwet daaronder wordt verstaan;</text:span>
                    </text:p>
                  </text:section>
                </text:section>
              </text:section></draw:text-box></draw:frame></text:p>
              </text:list-item>
              <text:list-item text:style-override="id1-3-2-2-2-6-5">
                <text:number>5.</text:number>
                <text:p text:style-name="al">Artikel 1:1 aanhef en onder i komt te luiden:</text:p>
                <text:p><draw:frame><draw:text-box><text:section text:name="definitielijst_id1-3-2-2-2-6-5-3" text:style-name="definitielijst">
                <text:section text:name="definitie-item_id1-3-2-2-2-6-5-3-1" text:style-name="definitie-item">
                  <text:p text:style-name="li.nr"/>
                  <text:p text:style-name="term">i. bevoegd gezag:</text:p>
                  <text:section text:name="definitie_id1-3-2-2-2-6-5-3-1-3" text:style-name="definitie">
                    <text:p text:style-name="al">
                      <text:span text:style-name="nadrukcur">bestuursorgaan dat bevoegd is tot het nemen van een besluit ten aanzien van een omgevingsvergunning als bedoeld in artikel 2.1 van de Wet algemene bepalingen omgevingsrecht of ten aanzien van een al verleende omgevingsvergunning;</text:span>
                    </text:p>
                  </text:section>
                </text:section>
              </text:section></draw:text-box></draw:frame></text:p>
              </text:list-item>
              <text:list-item text:style-override="id1-3-2-2-2-6-6">
                <text:number>6.</text:number>
                <text:p text:style-name="al">Na artikel 1:1 aanhef en onder i wordt een nieuw sublid j. toegevoegd luidende:</text:p>
                <text:p><draw:frame><draw:text-box><text:section text:name="definitielijst_id1-3-2-2-2-6-6-3" text:style-name="definitielijst">
                <text:section text:name="definitie-item_id1-3-2-2-2-6-6-3-1" text:style-name="definitie-item">
                  <text:p text:style-name="li.nr"/>
                  <text:p text:style-name="term">j. college:</text:p>
                  <text:section text:name="definitie_id1-3-2-2-2-6-6-3-1-3" text:style-name="definitie">
                    <text:p text:style-name="al">
                      <text:span text:style-name="nadrukcur"> het college van burgemeester en wethouders van Voorschoten.</text:span>
                    </text:p>
                  </text:section>
                </text:section>
              </text:section></draw:text-box></draw:frame></text:p>
              </text:list-item>
            </text:list>
            <text:p text:style-name="al"/>
            <text:p text:style-name="al">
            <text:span text:style-name="nadrukvet">B.</text:span>
          </text:p>
            <text:p text:style-name="al"/>
            <text:list text:style-name="id1-3-2-2-2-10">
              <text:list-item text:style-override="id1-3-2-2-2-10-1">
                <text:number>1.</text:number>
                <text:p text:style-name="al">Het tweede lid van artikel 1:2 komt te luiden:</text:p>
                <text:list text:style-name="id1-3-2-2-2-10-1-3">
                  <text:list-item text:style-override="id1-3-2-2-2-10-1-3-1">
                    <text:number>2.</text:number>
                    <text:p text:style-name="al">
                    <text:span text:style-name="nadrukcur">Het bestuursorgaan kan de termijn voor ten hoogste acht weken verdagen.</text:span>
                  </text:p>
                  </text:list-item>
                </text:list>
              </text:list-item>
              <text:list-item text:style-override="id1-3-2-2-2-10-2">
                <text:number>2.</text:number>
                <text:p text:style-name="al">In het derde lid van artikel 1:2 wordt ‘<text:span text:style-name="nadrukcur">2:11</text:span><text:span text:style-name="nadrukcur">’</text:span> vervangen door: <text:span text:style-name="nadrukcur">2:11, tweede lid, aanhef en onder a</text:span>.</text:p>
              </text:list-item>
            </text:list>
            <text:p text:style-name="al"/>
            <text:p text:style-name="al">
            <text:span text:style-name="nadrukvet">C.</text:span>
          </text:p>
            <text:p text:style-name="al"/>
            <text:list text:style-name="id1-3-2-2-2-14">
              <text:list-item text:style-override="id1-3-2-2-2-14-1">
                <text:number>1.</text:number>
                <text:p text:style-name="al">Het eerste lid van artikel 1:3 komt te luiden:</text:p>
                <text:list text:style-name="id1-3-2-2-2-14-1-3">
                  <text:list-item text:style-override="id1-3-2-2-2-14-1-3-1">
                    <text:number>1.</text:number>
                    <text:p text:style-name="al">
                    <text:span text:style-name="nadrukcur">Indien een aanvraag voor een vergunning of ontheffing wordt ingediend minder dan zes weken vóór het tijdstip waarop de aanvrager de vergunning of ontheffing nodig heeft, kan het bestuursorgaan besluiten de aanvraag niet te behandelen.</text:span>
                  </text:p>
                  </text:list-item>
                </text:list>
              </text:list-item>
              <text:list-item text:style-override="id1-3-2-2-2-14-2">
                <text:number>2.</text:number>
                <text:p text:style-name="al">Het derde lid van artikel 1:3 vervalt.</text:p>
              </text:list-item>
            </text:list>
            <text:p text:style-name="al"/>
            <text:p text:style-name="al">
            <text:span text:style-name="nadrukvet">D.</text:span>
          </text:p>
            <text:p text:style-name="al"/>
            <text:p text:style-name="al">Artikel 1:5 komt te luiden:</text:p>
            <text:p text:style-name="al">
            <text:span text:style-name="nadrukcur">De vergunning of ontheffing is persoonlijk, tenzij bij of krachtens deze verordening anders is bepaald.</text:span>
          </text:p>
            <text:p text:style-name="al"/>
            <text:p text:style-name="al">
            <text:span text:style-name="nadrukvet">E.</text:span>
          </text:p>
            <text:p text:style-name="al"/>
            <text:p text:style-name="al">Artikel 1:8 wordt als volgt gewijzigd:</text:p>
            <text:p text:style-name="al"/>
            <text:p text:style-name="al">De aanhef komt te luiden:</text:p>
            <text:p text:style-name="al">
            <text:span text:style-name="nadrukcur">De vergunning of ontheffing kan door het bevoegd gezag of het bevoegde bestuursorgaan worden geweigerd in het belang van:</text:span>
          </text:p>
          </text:section>
          <text:section text:name="artikel_id1-3-2-2-3" text:style-name="artikel">
            <text:p text:style-name="artikel_kop_titel"><text:span text:style-name="artikel_kop_label">Artikel</text:span> <text:span text:style-name="artikel_kop_nr">II</text:span> </text:p>
            <text:p text:style-name="al">Hoofdstuk 2. van de Algemene Plaatselijke Verordening Voorschoten 2010 wordt als volgt gewijzigd: </text:p>
            <text:p text:style-name="al"/>
            <text:p text:style-name="al">
            <text:span text:style-name="nadrukvet">A.</text:span>
          </text:p>
            <text:p text:style-name="al"/>
            <text:list text:style-name="id1-3-2-2-3-6">
              <text:list-item text:style-override="id1-3-2-2-3-6-1">
                <text:number>1.</text:number>
                <text:p text:style-name="al">Het tweede lid van artikel 2:1 komt te luiden:</text:p>
                <text:list text:style-name="id1-3-2-2-3-6-1-3">
                  <text:list-item text:style-override="id1-3-2-2-3-6-1-3-1">
                    <text:number>2.</text:number>
                    <text:p text:style-name="al">
                    <text:span text:style-name="nadrukcur">Degene die op een openbare plaats</text:span>
                  </text:p>
                    <text:list text:style-name="id1-3-2-2-3-6-1-3-1-3">
                      <text:list-item text:style-override="id1-3-2-2-3-6-1-3-1-3-1">
                        <text:number>a.</text:number>
                        <text:p text:style-name="al">
                        <text:span text:style-name="nadrukcur">aanwezig is bij een voorval waardoor ongeregeldheden ontstaan of dreigen te ontstaan;</text:span>
                      </text:p>
                      </text:list-item>
                      <text:list-item text:style-override="id1-3-2-2-3-6-1-3-1-3-2">
                        <text:number>b.</text:number>
                        <text:p text:style-name="al">
                        <text:span text:style-name="nadrukcur">aanwezig is bij een gebeurtenis die aanleiding geeft tot toeloop van publiek waardoor ongeregeldheden ontstaan of dreigen te ontstaan; o</text:span>f</text:p>
                      </text:list-item>
                      <text:list-item text:style-override="id1-3-2-2-3-6-1-3-1-3-3">
                        <text:number>c.</text:number>
                        <text:p text:style-name="al">
                        <text:span text:style-name="nadrukcur">zich bevindt in of aanwezig is bij een samenscholing;</text:span>
                      </text:p>
                        <text:p text:style-name="al">
                        <text:span text:style-name="nadrukcur">is verplicht op bevel van een ambtenaar van politie zijn weg te vervolgen of zich in de door hem aangewezen richting te verwijderen.</text:span>
                      </text:p>
                      </text:list-item>
                    </text:list>
                  </text:list-item>
                </text:list>
              </text:list-item>
              <text:list-item text:style-override="id1-3-2-2-3-6-2">
                <text:number>2.</text:number>
                <text:p text:style-name="al">Het zesde lid van artikel 2:1 komt te luiden:</text:p>
                <text:list text:style-name="id1-3-2-2-3-6-2-3">
                  <text:list-item text:style-override="id1-3-2-2-3-6-2-3-1">
                    <text:number>6.</text:number>
                    <text:p text:style-name="al">
                    <text:span text:style-name="nadrukcur">Het bepaalde in de voorgaande leden is niet van toepassing op betogingen, vergaderingen en godsdienstige en levensbeschouwelijke samenkomsten als bedoeld in de Wet openbare manifestaties.</text:span>
                  </text:p>
                  </text:list-item>
                </text:list>
              </text:list-item>
              <text:list-item text:style-override="id1-3-2-2-3-6-3">
                <text:number>3.</text:number>
                <text:p text:style-name="al">Het zevende lid van artikel 2:1 komt te luiden:</text:p>
                <text:list text:style-name="id1-3-2-2-3-6-3-3">
                  <text:list-item text:style-override="id1-3-2-2-3-6-3-3-1">
                    <text:number>7.</text:number>
                    <text:p text:style-name="al">
                    <text:span text:style-name="nadrukcur">Op de ontheffing is paragraaf 4.1.3.3 van de Algemene wet bestuursrecht (positieve fictieve beschikking bij niet tijdig beslissen) niet van toepassing.</text:span>
                  </text:p>
                  </text:list-item>
                </text:list>
              </text:list-item>
            </text:list>
            <text:p text:style-name="al"/>
            <text:p text:style-name="al">
            <text:span text:style-name="nadrukvet">B.</text:span>
          </text:p>
            <text:p text:style-name="al"/>
            <text:list text:style-name="id1-3-2-2-3-10">
              <text:list-item text:style-override="id1-3-2-2-3-10-1">
                <text:number>1.</text:number>
                <text:p text:style-name="al">Het eerste lid van artikel 2:3 komt te luiden:</text:p>
                <text:list text:style-name="id1-3-2-2-3-10-1-3">
                  <text:list-item text:style-override="id1-3-2-2-3-10-1-3-1">
                    <text:number>1.</text:number>
                    <text:p text:style-name="al">
                    <text:span text:style-name="nadrukcur">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span>
                  </text:p>
                  </text:list-item>
                </text:list>
              </text:list-item>
              <text:list-item text:style-override="id1-3-2-2-3-10-2">
                <text:number>2.</text:number>
                <text:p text:style-name="al">Het derde lid van artikel 2:3 komt te luiden:</text:p>
                <text:list text:style-name="id1-3-2-2-3-10-2-3">
                  <text:list-item text:style-override="id1-3-2-2-3-10-2-3-1">
                    <text:number>3.</text:number>
                    <text:p text:style-name="al">
                    <text:span text:style-name="nadrukcur">Degene die de kennisgeving doet ontvangt daarvan een bewijs waarin het tijdstip van de kennisgeving is vermeld.</text:span>
                  </text:p>
                  </text:list-item>
                </text:list>
              </text:list-item>
              <text:list-item text:style-override="id1-3-2-2-3-10-3">
                <text:number>3.</text:number>
                <text:p text:style-name="al">Onder vernummering van het vierde en vijfde lid tot het vijfde en zesde lid, komt het vierde lid van artikel 2:3 te luiden:</text:p>
                <text:list text:style-name="id1-3-2-2-3-10-3-3">
                  <text:list-item text:style-override="id1-3-2-2-3-10-3-3-1">
                    <text:number>4.</text:number>
                    <text:p text:style-name="al">
                    <text:span text:style-name="nadrukcur">Indien het tijdstip van de schriftelijke kennisgeving valt op een vrijdag na 12.00 uur, een zaterdag, een zondag of een algemeen erkende feestdag, wordt de kennisgeving gedaan uiterlijk op de werkdag die aan de dag van dat tijdstip voorafgaat vóór 12.00 uur.</text:span>
                  </text:p>
                  </text:list-item>
                </text:list>
              </text:list-item>
              <text:list-item text:style-override="id1-3-2-2-3-10-4">
                <text:number>4.</text:number>
                <text:p text:style-name="al">Het zesde lid (nieuw) van artikel 2:3 komt te luiden:</text:p>
                <text:list text:style-name="id1-3-2-2-3-10-4-3">
                  <text:list-item text:style-override="id1-3-2-2-3-10-4-3-1">
                    <text:number>6.</text:number>
                    <text:p text:style-name="al">
                    <text:span text:style-name="nadrukcur">De burgemeester kan in bijzondere omstandigheden op verzoek een kennisgeving in behandeling nemen buiten de in het eerste lid genoemde termijn.</text:span>
                  </text:p>
                  </text:list-item>
                </text:list>
              </text:list-item>
            </text:list>
            <text:p text:style-name="al"/>
            <text:p text:style-name="al">
            <text:span text:style-name="nadrukvet">C.</text:span>
          </text:p>
            <text:p text:style-name="al"/>
            <text:list text:style-name="id1-3-2-2-3-14">
              <text:list-item text:style-override="id1-3-2-2-3-14-1">
                <text:number>1.</text:number>
                <text:p text:style-name="al">Het derde tot en met het vijfde lid van artikel 2:6 komen te luiden:</text:p>
                <text:list text:style-name="id1-3-2-2-3-14-1-3">
                  <text:list-item text:style-override="id1-3-2-2-3-14-1-3-1">
                    <text:number>3.</text:number>
                    <text:p text:style-name="al">
                    <text:span text:style-name="nadrukcur">Het verbod is niet van toepassing op het huis-aan-huis verspreiden of het aan huis bezorgen van gedrukte of geschreven stukken en afbeeldingen.</text:span>
                  </text:p>
                  </text:list-item>
                  <text:list-item text:style-override="id1-3-2-2-3-14-1-3-2">
                    <text:number>4.</text:number>
                    <text:p text:style-name="al">
                    <text:span text:style-name="nadrukcur">Het college kan ontheffing verlenen van het verbod in het eerste lid.</text:span>
                  </text:p>
                  </text:list-item>
                  <text:list-item text:style-override="id1-3-2-2-3-14-1-3-3">
                    <text:number>5.</text:number>
                    <text:p text:style-name="al">
                    <text:span text:style-name="nadrukcur">Op de ontheffing is paragraaf 4.1.3.3 van de Algemene wet bestuursrecht (positieve fictieve beschikking bij niet tijdig beslissen) van toepassing.</text:span>
                  </text:p>
                  </text:list-item>
                </text:list>
              </text:list-item>
            </text:list>
            <text:p text:style-name="al"/>
            <text:p text:style-name="al">
            <text:span text:style-name="nadrukvet">D.</text:span>
          </text:p>
            <text:p text:style-name="al"/>
            <text:list text:style-name="id1-3-2-2-3-18">
              <text:list-item text:style-override="id1-3-2-2-3-18-1">
                <text:number>1.</text:number>
                <text:p text:style-name="al">In het eerste lid van artikel 2:11 wordt ‘<text:span text:style-name="nadrukcur">van het bevoegd gezag</text:span><text:span text:style-name="nadrukcur">’</text:span> vervangen door: <text:span text:style-name="nadrukcur">of in afwijking van een vergunning</text:span>. </text:p>
              </text:list-item>
              <text:list-item text:style-override="id1-3-2-2-3-18-2">
                <text:number>2.</text:number>
                <text:p text:style-name="al">Het tweede lid en onder a. van artikel 2:11 komt te luiden:</text:p>
                <text:list text:style-name="id1-3-2-2-3-18-2-3">
                  <text:list-item text:style-override="id1-3-2-2-3-18-2-3-1">
                    <text:number>a.</text:number>
                    <text:p text:style-name="al">
                    <text:span text:style-name="nadrukcur">als omgevingsvergunning door het bevoegd gezag, indien de activiteiten zijn verboden bij een bestemmingsplan, beheersverordening, exploitatieplan of voorbereidingsbesluit; of</text:span>
                  </text:p>
                  </text:list-item>
                </text:list>
              </text:list-item>
              <text:list-item text:style-override="id1-3-2-2-3-18-3">
                <text:number>3.</text:number>
                <text:p text:style-name="al">Het derde lid van artikel 2:11 komt te luiden:</text:p>
                <text:list text:style-name="id1-3-2-2-3-18-3-3">
                  <text:list-item text:style-override="id1-3-2-2-3-18-3-3-1">
                    <text:number>3.</text:number>
                    <text:p text:style-name="al">
                    <text:span text:style-name="nadrukcur">Het verbod in het eerste lid is niet van toepassing indien in opdracht van een bestuursorgaan of openbaar lichaam publieke taken worden verricht.</text:span>
                  </text:p>
                  </text:list-item>
                </text:list>
              </text:list-item>
              <text:list-item text:style-override="id1-3-2-2-3-18-4">
                <text:number>4.</text:number>
                <text:p text:style-name="al">Het vierde lid van artikel 2:11 komt te luiden:</text:p>
                <text:list text:style-name="id1-3-2-2-3-18-4-3">
                  <text:list-item text:style-override="id1-3-2-2-3-18-4-3-1">
                    <text:number>4.</text:number>
                    <text:p text:style-name="al">
                    <text:span text:style-name="nadrukcur">Het verbod is voorts niet van toepassing op situaties waarin wordt voorzien door het Wetboek van Strafrecht , de Wet beheer rijkswaterstaatswerken, de Wegenverordening Zuid-Holland 2010, de Keur Rijnland 2009, de Telecommunicatiewet of de mede daarop gebaseerde Verordening werkzaamheden kabels en leidingen Voorschoten.</text:span>
                  </text:p>
                  </text:list-item>
                </text:list>
              </text:list-item>
              <text:list-item text:style-override="id1-3-2-2-3-18-5">
                <text:number>5.</text:number>
                <text:p text:style-name="al">Het vijfde lid van artikel 2:11 komt te luiden:</text:p>
                <text:list text:style-name="id1-3-2-2-3-18-5-3">
                  <text:list-item text:style-override="id1-3-2-2-3-18-5-3-1">
                    <text:number>5.</text:number>
                    <text:p text:style-name="al">
                    <text:span text:style-name="nadrukcur">Op de vergunning bedoeld in het eerste lid is paragraaf 4.1.3.3 van de Algemene wet bestuursrecht (positieve fictieve beschikking bij niet tijdig beslissen) van toepassing.</text:span>
                  </text:p>
                  </text:list-item>
                </text:list>
              </text:list-item>
            </text:list>
            <text:p text:style-name="al"/>
            <text:p text:style-name="al">
            <text:span text:style-name="nadrukvet">E.</text:span>
          </text:p>
            <text:p text:style-name="al"/>
            <text:p text:style-name="al">Het derde en het vierde lid van artikel 2:12 komen te luiden:</text:p>
            <text:list text:style-name="id1-3-2-2-3-23">
              <text:list-item text:style-override="id1-3-2-2-3-23-1">
                <text:number>3.</text:number>
                <text:p text:style-name="al">
                <text:span text:style-name="nadrukcur">Het verbod in het eerste lid is niet van toepassing op situaties waarin wordt voorzien door de Wet beheer Rijkswaterstaatswerken, de Keur Rijnland 2009 of de Wegenverordening Zuid-Holland 2010.</text:span>
              </text:p>
              </text:list-item>
              <text:list-item text:style-override="id1-3-2-2-3-23-2">
                <text:number>4.</text:number>
                <text:p text:style-name="al">
                <text:span text:style-name="nadrukcur">Op de vergunning bedoeld in het eerste lid is paragraaf 4.1.3.3 van de Algemene wet bestuursrecht (positieve fictieve beschikking bij niet tijdig beslissen) van toepassing.</text:span>
              </text:p>
              </text:list-item>
            </text:list>
            <text:p text:style-name="al"/>
            <text:p text:style-name="al">
            <text:span text:style-name="nadrukvet">F.</text:span>
          </text:p>
            <text:p text:style-name="al"/>
            <text:p text:style-name="al">Artikel 2:14 komt te luiden:</text:p>
            <text:list text:style-name="id1-3-2-2-3-28">
              <text:list-item text:style-override="id1-3-2-2-3-28-1">
                <text:number>1.</text:number>
                <text:p text:style-name="al">
                <text:span text:style-name="nadrukcur">Een winkelier die winkelwagentjes ter beschikking stelt is verplicht deze</text:span>
              </text:p>
                <text:list text:style-name="id1-3-2-2-3-28-1-3">
                  <text:list-item text:style-override="id1-3-2-2-3-28-1-3-1">
                    <text:number>a.</text:number>
                    <text:p text:style-name="al">
                    <text:span text:style-name="nadrukcur">te voorzien van de naam van het bedrijf of een ander herkenningsteken, en</text:span>
                  </text:p>
                  </text:list-item>
                  <text:list-item text:style-override="id1-3-2-2-3-28-1-3-2">
                    <text:number>b.</text:number>
                    <text:p text:style-name="al">
                    <text:span text:style-name="nadrukcur">terstond te verwijderen of te doen verwijderen uit de omgeving van dat bedrijf.</text:span>
                  </text:p>
                  </text:list-item>
                </text:list>
              </text:list-item>
              <text:list-item text:style-override="id1-3-2-2-3-28-2">
                <text:number>2.</text:number>
                <text:p text:style-name="al">
                <text:span text:style-name="nadrukcur">Het is verboden een winkelwagentje na gebruik onbeheerd op een openbare plaats achter te laten.</text:span>
              </text:p>
              </text:list-item>
              <text:list-item text:style-override="id1-3-2-2-3-28-3">
                <text:number>3.</text:number>
                <text:p text:style-name="al">
                <text:span text:style-name="nadrukcur">Het in het eerste lid onder b bepaalde is niet van toepassing op situaties waarin wordt voorzien door de Wet milieubeheer.</text:span>
              </text:p>
              </text:list-item>
            </text:list>
            <text:p text:style-name="al"/>
            <text:p text:style-name="al">
            <text:span text:style-name="nadrukvet">G.</text:span>
          </text:p>
            <text:p text:style-name="al"/>
            <text:p text:style-name="al">Artikel 2:15 komt te luiden:</text:p>
            <text:p text:style-name="al">
            <text:span text:style-name="nadrukcur">Het is verboden beplanting of een voorwerp aan te brengen of te hebben op zodanige wijze dat aan het wegverkeer het vrije uitzicht wordt belemmerd of dat er op andere wijze voor het wegverkeer hinder of gevaar ontstaat.</text:span>
          </text:p>
            <text:p text:style-name="al"/>
            <text:p text:style-name="al">
            <text:span text:style-name="nadrukvet">H.</text:span>
          </text:p>
            <text:p text:style-name="al"/>
            <text:p text:style-name="al">Het tweede lid van artikel 2:21 komt te luiden:</text:p>
            <text:list text:style-name="id1-3-2-2-3-38">
              <text:list-item text:style-override="id1-3-2-2-3-38-1">
                <text:number>2.</text:number>
                <text:p text:style-name="al">
                <text:span text:style-name="nadrukcur">Het eerste lid is niet van toepassing op situaties waarin wordt voorzien door de Waterstaatswet 1900, de Onteigeningswet, of de Belemmeringenwet Privaatrecht.</text:span>
              </text:p>
              </text:list-item>
            </text:list>
            <text:p text:style-name="al"/>
            <text:p text:style-name="al">
            <text:span text:style-name="nadrukvet">I.</text:span>
          </text:p>
            <text:p text:style-name="al"/>
            <text:p text:style-name="al">Het derde lid van artikel 2:22 komt te luiden:</text:p>
            <text:list text:style-name="id1-3-2-2-3-43">
              <text:list-item text:style-override="id1-3-2-2-3-43-1">
                <text:number>3.</text:number>
                <text:p text:style-name="al">
                <text:span text:style-name="nadrukcur">Het verbod is niet van toepassing op objecten die deel uitmaken van de hoogspanningslijn.</text:span>
              </text:p>
              </text:list-item>
            </text:list>
            <text:p text:style-name="al"/>
            <text:p text:style-name="al">
            <text:span text:style-name="nadrukvet">J.</text:span>
          </text:p>
            <text:p text:style-name="al"/>
            <text:list text:style-name="id1-3-2-2-3-47">
              <text:list-item text:style-override="id1-3-2-2-3-47-1">
                <text:number>1.</text:number>
                <text:p text:style-name="al">Het eerste lid van artikel 2:25 komt te luiden:</text:p>
                <text:list text:style-name="id1-3-2-2-3-47-1-3">
                  <text:list-item text:style-override="id1-3-2-2-3-47-1-3-1">
                    <text:number>1.</text:number>
                    <text:p text:style-name="al">
                    <text:span text:style-name="nadrukcur">Het is verboden zonder of in afwijking van een vergunning van de burgemeester een evenement te organiseren.</text:span>
                  </text:p>
                  </text:list-item>
                </text:list>
              </text:list-item>
              <text:list-item text:style-override="id1-3-2-2-3-47-2">
                <text:number>2.</text:number>
                <text:p text:style-name="al">Het zesde en het zevende lid van artikel 2:25 komen te luiden:</text:p>
                <text:list text:style-name="id1-3-2-2-3-47-2-3">
                  <text:list-item text:style-override="id1-3-2-2-3-47-2-3-1">
                    <text:number>6.</text:number>
                    <text:p text:style-name="al">
                    <text:span text:style-name="nadrukcur">Het verbod in het eerste lid is niet van toepassing op een wedstrijd op of aan de weg, in situaties waarin voorzien wordt door artikel 10 juncto 148, van de Wegenverkeerswet 1994.</text:span>
                  </text:p>
                  </text:list-item>
                  <text:list-item text:style-override="id1-3-2-2-3-47-2-3-2">
                    <text:number>7.</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K.</text:span>
          </text:p>
            <text:p text:style-name="al"/>
            <text:list text:style-name="id1-3-2-2-3-51">
              <text:list-item text:style-override="id1-3-2-2-3-51-1">
                <text:number>1.</text:number>
                <text:p text:style-name="al">De tweede volzin van artikel 2:27 en onder a. komt te luiden:</text:p>
                <text:p text:style-name="al">
                <text:span text:style-name="nadrukcur">Onder een horecabedrijf wordt in ieder geval verstaan: een hotel, restaurant, pension, café, cafetaria, snackbar, discotheek, buurthuis, clubhuis of soortgelijke inrichting.</text:span>
              </text:p>
              </text:list-item>
              <text:list-item text:style-override="id1-3-2-2-3-51-2">
                <text:number>2.</text:number>
                <text:p text:style-name="al">Artikel 2:27 en onder b. komt te luiden:</text:p>
                <text:p><draw:frame><draw:text-box><text:section text:name="definitielijst_id1-3-2-2-3-51-2-3" text:style-name="definitielijst">
                <text:section text:name="definitie-item_id1-3-2-2-3-51-2-3-1" text:style-name="definitie-item">
                  <text:p text:style-name="li.nr"/>
                  <text:p text:style-name="term">b. terras:</text:p>
                  <text:section text:name="definitie_id1-3-2-2-3-51-2-3-1-3" text:style-name="definitie">
                    <text:p text:style-name="al">
                      <text:span text:style-name="nadrukcur"> een buiten de besloten ruimte van het horecabedrijf liggend deel daarvan waar sta- of zitgelegenheid kan worden geboden en waar tegen vergoeding dranken kunnen worden geschonken of spijzen voor directe consumptie kunnen worden bereid of verstrekt.</text:span>
                    </text:p>
                  </text:section>
                </text:section>
              </text:section></draw:text-box></draw:frame></text:p>
              </text:list-item>
            </text:list>
            <text:p text:style-name="al"/>
            <text:p text:style-name="al">
            <text:span text:style-name="nadrukvet">L.</text:span>
          </text:p>
            <text:p text:style-name="al"/>
            <text:list text:style-name="id1-3-2-2-3-55">
              <text:list-item text:style-override="id1-3-2-2-3-55-1">
                <text:number>1.</text:number>
                <text:p text:style-name="al">Het derde lid van artikel 2:28 komt te luiden:</text:p>
                <text:list text:style-name="id1-3-2-2-3-55-1-3">
                  <text:list-item text:style-override="id1-3-2-2-3-55-1-3-1">
                    <text:number>3.</text:number>
                    <text:p text:style-name="al">
                    <text:span text:style-name="nadrukcur">De burgemeester weigert de vergunning indien de vestiging of exploitatie van het horecabedrijf in strijd is met een geldend bestemmingsplan, beheersverordening, exploitatieplan of voorbereidingsbesluit.</text:span>
                  </text:p>
                  </text:list-item>
                </text:list>
              </text:list-item>
              <text:list-item text:style-override="id1-3-2-2-3-55-2">
                <text:number>2.</text:number>
                <text:p text:style-name="al">Onder vernummering van het vierde tot en met het tiende lid tot het vijfde tot en met het elfde lid wordt na het derde lid van artikel 2:28 een vierde lid ingevoegd dat komt te luiden:</text:p>
                <text:list text:style-name="id1-3-2-2-3-55-2-3">
                  <text:list-item text:style-override="id1-3-2-2-3-55-2-3-1">
                    <text:number>4.</text:number>
                    <text:p text:style-name="al">
                    <text:span text:style-name="nadrukcur">De vergunning vermeldt als voorschrift bedoeld in artikel 1:4 de sluitingstijden. De sluitingstijden zijn niet in strijd met het ter plekke geldende bestemmingsplan, beheersverordening, exploitatieplan of voorbereidingsbesluit.</text:span>
                  </text:p>
                  </text:list-item>
                </text:list>
              </text:list-item>
              <text:list-item text:style-override="id1-3-2-2-3-55-3">
                <text:number>3.</text:number>
                <text:p text:style-name="al">Het vijfde lid (nieuw) van artikel 2:28 komt te luiden:</text:p>
                <text:list text:style-name="id1-3-2-2-3-55-3-3">
                  <text:list-item text:style-override="id1-3-2-2-3-55-3-3-1">
                    <text:number>5.</text:number>
                    <text:p text:style-name="al">
                    <text:span text:style-name="nadrukcur">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span>
                  </text:p>
                  </text:list-item>
                </text:list>
              </text:list-item>
              <text:list-item text:style-override="id1-3-2-2-3-55-4">
                <text:number>4.</text:number>
                <text:p text:style-name="al">In het zesde lid (nieuw) wordt ‘vierde lid’ vervangen door: vijfde lid.</text:p>
              </text:list-item>
              <text:list-item text:style-override="id1-3-2-2-3-55-5">
                <text:number>5.</text:number>
                <text:p text:style-name="al">In het achtste lid (nieuw) wordt ‘zesde lid’ vervangen door: zevende lid.</text:p>
              </text:list-item>
              <text:list-item text:style-override="id1-3-2-2-3-55-6">
                <text:number>6.</text:number>
                <text:p text:style-name="al">Het elfde lid (nieuw) van artikel 2:28 komt te luiden:</text:p>
                <text:list text:style-name="id1-3-2-2-3-55-6-3">
                  <text:list-item text:style-override="id1-3-2-2-3-55-6-3-1">
                    <text:number>11.</text:number>
                    <text:p text:style-name="al">
                    <text:span text:style-name="nadrukcur">Op de vergunning bedoeld in het eerste lid is paragraaf 4.1.3.3 van de Algemene wet bestuursrecht (positieve fictieve beschikking bij niet tijdig beslissen) niet van toepassing.</text:span>
                  </text:p>
                  </text:list-item>
                </text:list>
              </text:list-item>
            </text:list>
            <text:p text:style-name="al"/>
            <text:p text:style-name="al">
            <text:span text:style-name="nadrukvet">M.</text:span>
          </text:p>
            <text:p text:style-name="al"/>
            <text:p text:style-name="al">Het derde lid van artikel 2:29 komt te luiden:</text:p>
            <text:list text:style-name="id1-3-2-2-3-60">
              <text:list-item text:style-override="id1-3-2-2-3-60-1">
                <text:number>3.</text:number>
                <text:p text:style-name="al">
                <text:span text:style-name="nadrukcur">Het eerste en het derde lid zijn niet van toepassing op situaties waarin bij of krachtens de Wet milieubeheer is voorzien.</text:span>
              </text:p>
              </text:list-item>
            </text:list>
            <text:p text:style-name="al"/>
            <text:p text:style-name="al">
            <text:span text:style-name="nadrukvet">N.</text:span>
          </text:p>
            <text:p text:style-name="al"/>
            <text:p text:style-name="al">Artikel 2:31 komt te luiden:</text:p>
            <text:p text:style-name="al">
            <text:span text:style-name="nadrukcur">Het is verboden in een horecabedrijf:</text:span>
          </text:p>
            <text:list text:style-name="id1-3-2-2-3-66">
              <text:list-item text:style-override="id1-3-2-2-3-66-1">
                <text:number>a.</text:number>
                <text:p text:style-name="al">
                <text:span text:style-name="nadrukcur">de orde te verstoren;</text:span>
              </text:p>
              </text:list-item>
              <text:list-item text:style-override="id1-3-2-2-3-66-2">
                <text:number>b.</text:number>
                <text:p text:style-name="al">
                <text:span text:style-name="nadrukcur">zich te bevinden na sluitingstijd als bedoeld in artikel 2:29 of gedurende de tijd dat de inrichting gesloten dient te zijn op grond van een besluit krachtens artikel 2:30, eerste lid;</text:span>
              </text:p>
              </text:list-item>
              <text:list-item text:style-override="id1-3-2-2-3-66-3">
                <text:number>c.</text:number>
                <text:p text:style-name="al">
                <text:span text:style-name="nadrukcur">op het terras spijzen of dranken te verstrekken aan personen die geen gebruik maken van het terras.</text:span>
              </text:p>
              </text:list-item>
            </text:list>
            <text:p text:style-name="al"/>
            <text:p text:style-name="al">
            <text:span text:style-name="nadrukvet">O.</text:span>
          </text:p>
            <text:p text:style-name="al"/>
            <text:p text:style-name="al">Artikel 2:33 vervalt. </text:p>
            <text:p text:style-name="al"/>
            <text:p text:style-name="al">
            <text:span text:style-name="nadrukvet">P.</text:span>
          </text:p>
            <text:p text:style-name="al"/>
            <text:p text:style-name="al">Artikel 2:34 komt te luiden:</text:p>
            <text:p text:style-name="al">
            <text:span text:style-name="nadrukcur">Indien een horecabedrijf geen voor het publiek openstaand gebouw of bijbehorend erf is in de zin van artikel 174 van de Gemeentewet , treedt het college bij de toepassing van artikel 2:28 tot en met 2:31 op als bevoegd bestuursorgaan.</text:span>
          </text:p>
            <text:p text:style-name="al"/>
            <text:p text:style-name="al">
            <text:span text:style-name="nadrukvet">Q.</text:span>
          </text:p>
            <text:p text:style-name="al"/>
            <text:p text:style-name="al">In artikel 2:34A wordt <text:span text:style-name="nadrukcur">‘–</text:span><text:span text:style-name="nadrukcur"> Zwak-alcoholische drank</text:span><text:span text:style-name="nadrukcur">’</text:span> vervangen door: –<text:span text:style-name="nadrukcur"> Zwak-alcoholhoudende drank</text:span>. </text:p>
            <text:p text:style-name="al"/>
            <text:p text:style-name="al">
            <text:span text:style-name="nadrukvet">R.</text:span>
          </text:p>
            <text:p text:style-name="al"/>
            <text:list text:style-name="id1-3-2-2-3-83">
              <text:list-item text:style-override="id1-3-2-2-3-83-1">
                <text:number>1.</text:number>
                <text:p text:style-name="al">In artikel 2:39, tweede lid en onder b. wordt ‘<text:span text:style-name="nadrukcur">de minister van Justitie’</text:span> vervangen door: <text:span text:style-name="nadrukcur">de minister van Veiligheid en Justitie. </text:span></text:p>
              </text:list-item>
              <text:list-item text:style-override="id1-3-2-2-3-83-2">
                <text:number>2.</text:number>
                <text:p text:style-name="al">Het zesde lid van artikel 2:39 komt te luiden:</text:p>
                <text:list text:style-name="id1-3-2-2-3-83-2-3">
                  <text:list-item text:style-override="id1-3-2-2-3-83-2-3-1">
                    <text:number>6.</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S.</text:span>
          </text:p>
            <text:p text:style-name="al"/>
            <text:p text:style-name="al">Artikel 2:40 komt te luiden:</text:p>
            <text:p text:style-name="al"/>
            <text:list text:style-name="id1-3-2-2-3-89">
              <text:list-item text:style-override="id1-3-2-2-3-89-1">
                <text:number>1.</text:number>
                <text:p text:style-name="al">
                <text:span text:style-name="nadrukcur">In dit artikel wordt verstaan onder:</text:span>
              </text:p>
                <text:p><draw:frame><draw:text-box><text:section text:name="definitielijst_id1-3-2-2-3-89-1-3" text:style-name="definitielijst">
                <text:section text:name="definitie-item_id1-3-2-2-3-89-1-3-1" text:style-name="definitie-item">
                  <text:p text:style-name="li.nr"/>
                  <text:p text:style-name="term">a. Wet:</text:p>
                  <text:section text:name="definitie_id1-3-2-2-3-89-1-3-1-3" text:style-name="definitie">
                    <text:p text:style-name="al">
                      <text:span text:style-name="nadrukcur"> de Wet op de kansspelen;</text:span>
                    </text:p>
                  </text:section>
                </text:section>
                <text:section text:name="definitie-item_id1-3-2-2-3-89-1-3-2" text:style-name="definitie-item">
                  <text:p text:style-name="li.nr"/>
                  <text:p text:style-name="term">b. kansspelautomaat:</text:p>
                  <text:section text:name="definitie_id1-3-2-2-3-89-1-3-2-3" text:style-name="definitie">
                    <text:p text:style-name="al">
                      <text:span text:style-name="nadrukcur"> automaat als bedoeld in artikel 30,onder c. van de Wet;</text:span>
                    </text:p>
                  </text:section>
                </text:section>
                <text:section text:name="definitie-item_id1-3-2-2-3-89-1-3-3" text:style-name="definitie-item">
                  <text:p text:style-name="li.nr"/>
                  <text:p text:style-name="term">c. hoogdrempelige inrichting:</text:p>
                  <text:section text:name="definitie_id1-3-2-2-3-89-1-3-3-3" text:style-name="definitie">
                    <text:p text:style-name="al">
                      <text:span text:style-name="nadrukcur"> inrichting als bedoeld in artikel 30, onder d, van de Wet;</text:span>
                    </text:p>
                  </text:section>
                </text:section>
                <text:section text:name="definitie-item_id1-3-2-2-3-89-1-3-4" text:style-name="definitie-item">
                  <text:p text:style-name="li.nr"/>
                  <text:p text:style-name="term">d. laagdrempelige inrichting:</text:p>
                  <text:section text:name="definitie_id1-3-2-2-3-89-1-3-4-3" text:style-name="definitie">
                    <text:p text:style-name="al">
                      <text:span text:style-name="nadrukcur"> inrichting als bedoeld in artikel 30, onder e, van de Wet.</text:span>
                    </text:p>
                  </text:section>
                </text:section>
              </text:section></draw:text-box></draw:frame></text:p>
              </text:list-item>
              <text:list-item text:style-override="id1-3-2-2-3-89-2">
                <text:number>2.</text:number>
                <text:p text:style-name="al">
                <text:span text:style-name="nadrukcur">In hoogdrempelige inrichtingen zijn maximaal twee kansspelautomaten toegestaan.</text:span>
              </text:p>
              </text:list-item>
              <text:list-item text:style-override="id1-3-2-2-3-89-3">
                <text:number>3.</text:number>
                <text:p text:style-name="al">
                <text:span text:style-name="nadrukcur">In laagdrempelige inrichtingen zijn kansspelautomaten niet toegestaan.</text:span>
              </text:p>
              </text:list-item>
            </text:list>
            <text:p text:style-name="al"/>
            <text:p text:style-name="al">
            <text:span text:style-name="nadrukvet">T.</text:span>
          </text:p>
            <text:p text:style-name="al"/>
            <text:p text:style-name="al">Het vierde lid van artikel 2:41 komt te luiden:</text:p>
            <text:list text:style-name="id1-3-2-2-3-94">
              <text:list-item text:style-override="id1-3-2-2-3-94-1">
                <text:number>4.</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U.</text:span>
          </text:p>
            <text:p text:style-name="al"/>
            <text:p text:style-name="al">Het eerste lid van artikel 2:43 komt te luiden:</text:p>
            <text:list text:style-name="id1-3-2-2-3-99">
              <text:list-item text:style-override="id1-3-2-2-3-99-1">
                <text:number>1.</text:number>
                <text:p text:style-name="al">
                <text:span text:style-name="nadrukcur">Het is verboden op de weg of openbaar water enig aanplakbiljet, aanplakdoek, kalk, teer, kleur of verfstof of verfgereedschap te vervoeren of bij zich te hebben.</text:span>
              </text:p>
              </text:list-item>
            </text:list>
            <text:p text:style-name="al"/>
            <text:p text:style-name="al">
            <text:span text:style-name="nadrukvet">V.</text:span>
          </text:p>
            <text:p text:style-name="al"/>
            <text:p text:style-name="al">Artikel 2:44 komt te luiden:</text:p>
            <text:list text:style-name="id1-3-2-2-3-104">
              <text:list-item text:style-override="id1-3-2-2-3-104-1">
                <text:number>1.</text:number>
                <text:p text:style-name="al">
                <text:span text:style-name="nadrukcur">Het is verboden op een openbare plaats inbrekerswerktuigen te vervoeren of bij zich te hebben.</text:span>
              </text:p>
              </text:list-item>
              <text:list-item text:style-override="id1-3-2-2-3-104-2">
                <text:number>2.</text:number>
                <text:p text:style-name="al">
                <text:span text:style-name="nadrukcur">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span>
              </text:p>
              </text:list-item>
              <text:list-item text:style-override="id1-3-2-2-3-104-3">
                <text:number>3.</text:number>
                <text:p text:style-name="al">
                <text:span text:style-name="nadrukcur">Het is verboden op een openbare plaats in de nabijheid van winkels te vervoeren of bij zich te hebben een tas of ander voorwerp dat er kennelijk toe is uitgerust om het plegen van winkeldiefstal te vergemakkelijken.</text:span>
              </text:p>
              </text:list-item>
              <text:list-item text:style-override="id1-3-2-2-3-104-4">
                <text:number>4.</text:number>
                <text:p text:style-name="al">
                <text:span text:style-name="nadrukcur">Het in het derde lid gestelde verbod is niet van toepassing indien redelijkerwijs kan worden aangenomen dat de in dat lid bedoelde voorwerpen niet bestemd zijn voor de in dat lid bedoelde handelingen.</text:span>
              </text:p>
              </text:list-item>
            </text:list>
            <text:p text:style-name="al"/>
            <text:p text:style-name="al">
            <text:span text:style-name="nadrukvet">W.</text:span>
          </text:p>
            <text:p text:style-name="al"/>
            <text:p text:style-name="al">Artikel 2:45 komt te luiden:</text:p>
            <text:list text:style-name="id1-3-2-2-3-109">
              <text:list-item text:style-override="id1-3-2-2-3-109-1">
                <text:number>1.</text:number>
                <text:p text:style-name="al">
                <text:span text:style-name="nadrukcur">Het is aan degene die daartoe niet bevoegd is verboden zonder ontheffing van het college zich te bevinden in of op bij de gemeente in onderhoud zijnde parken, wandelplaatsen, plantsoenen, groenstroken of grasperken, buiten de daarin gelegen wegen of paden.</text:span>
              </text:p>
              </text:list-item>
              <text:list-item text:style-override="id1-3-2-2-3-109-2">
                <text:number>2.</text:number>
                <text:p text:style-name="al">
                <text:span text:style-name="nadrukcur">Het in het eerste lid gestelde verbod geldt niet:</text:span>
              </text:p>
                <text:list text:style-name="id1-3-2-2-3-109-2-3">
                  <text:list-item text:style-override="id1-3-2-2-3-109-2-3-1">
                    <text:number>a.</text:number>
                    <text:p text:style-name="al">
                    <text:span text:style-name="nadrukcur">voor binnen de genoemde plaatsen liggende grasperken en</text:span>
                  </text:p>
                  </text:list-item>
                  <text:list-item text:style-override="id1-3-2-2-3-109-2-3-2">
                    <text:number>b.</text:number>
                    <text:p text:style-name="al">
                    <text:span text:style-name="nadrukcur">indien het college de genoemde plaatsen heeft aangewezen op grond van artikel 2:57, tweede lid.</text:span>
                  </text:p>
                  </text:list-item>
                </text:list>
              </text:list-item>
              <text:list-item text:style-override="id1-3-2-2-3-109-3">
                <text:number>3.</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X.</text:span>
          </text:p>
            <text:p text:style-name="al"/>
            <text:p text:style-name="al">Het tweede lid van artikel 2:46 komt te luiden:</text:p>
            <text:list text:style-name="id1-3-2-2-3-114">
              <text:list-item text:style-override="id1-3-2-2-3-114-1">
                <text:number>2.</text:number>
                <text:p text:style-name="al">
                <text:span text:style-name="nadrukcur">Dit verbod is niet van toepassing op situaties waarin wordt voorzien door de Wet beheer rijkswaterstaatswerken of de Wegenverordening Zuid-Holland 2010.</text:span>
              </text:p>
              </text:list-item>
            </text:list>
            <text:p text:style-name="al"/>
            <text:p text:style-name="al">
            <text:span text:style-name="nadrukvet">Y.</text:span>
          </text:p>
            <text:p text:style-name="al"/>
            <text:list text:style-name="id1-3-2-2-3-118">
              <text:list-item text:style-override="id1-3-2-2-3-118-1">
                <text:number>1.</text:number>
                <text:p text:style-name="al">Het eerste lid van artikel 2:48 komt te luiden:</text:p>
                <text:list text:style-name="id1-3-2-2-3-118-1-3">
                  <text:list-item text:style-override="id1-3-2-2-3-118-1-3-1">
                    <text:number>1.</text:number>
                    <text:p text:style-name="al">
                    <text:span text:style-name="nadrukcur">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span>
                  </text:p>
                  </text:list-item>
                </text:list>
              </text:list-item>
              <text:list-item text:style-override="id1-3-2-2-3-118-2">
                <text:number>2.</text:number>
                <text:p text:style-name="al">Het tweede lid en onder b. van artikel 2:48 komt te luiden:</text:p>
                <text:list text:style-name="id1-3-2-2-3-118-2-3">
                  <text:list-item text:style-override="id1-3-2-2-3-118-2-3-1">
                    <text:number>b.</text:number>
                    <text:p text:style-name="al">
                    <text:span text:style-name="nadrukcur">op een andere plaats dan een horecabedrijf als bedoeld onder a, waarvoor een ontheffing geldt krachtens artikel 35 van de Drank en Horecawet;</text:span>
                  </text:p>
                  </text:list-item>
                </text:list>
              </text:list-item>
              <text:list-item text:style-override="id1-3-2-2-3-118-3">
                <text:number>3.</text:number>
                <text:p text:style-name="al">Aan het tweede lid van artikel 2:48 wordt een sublid c. toegevoegd luidende:</text:p>
                <text:list text:style-name="id1-3-2-2-3-118-3-3">
                  <text:list-item text:style-override="id1-3-2-2-3-118-3-3-1">
                    <text:number>c.</text:number>
                    <text:p text:style-name="al">
                    <text:span text:style-name="nadrukcur">in situaties waarin wordt voorzien door artikel 45 van de Drank- en Horecawet.</text:span>
                  </text:p>
                  </text:list-item>
                </text:list>
              </text:list-item>
              <text:list-item text:style-override="id1-3-2-2-3-118-4">
                <text:number>4.</text:number>
                <text:p text:style-name="al">Het derde lid van artikel 2:48 komt te luiden:</text:p>
                <text:p text:style-name="al">
                <text:span text:style-name="nadrukcur">Het is voor personen die de leeftijd van achttien jaar hebben bereikt verboden op of aan de weg of op openbaar water, dan wel in voor het publiek toegankelijke gebouwen alcoholhoudende drank te nuttigen indien dit gepaard gaat met gedragingen die de openbare orde verstoren of het woon- en leefklimaat aantasten.</text:span>
              </text:p>
              </text:list-item>
            </text:list>
            <text:p text:style-name="al"/>
            <text:p text:style-name="al">
            <text:span text:style-name="nadrukvet">Z.</text:span>
          </text:p>
            <text:p text:style-name="al"/>
            <text:list text:style-name="id1-3-2-2-3-122">
              <text:list-item text:style-override="id1-3-2-2-3-122-1">
                <text:number>1.</text:number>
                <text:p text:style-name="al">In het tweede lid van artikel 2:58 wordt ‘<text:span text:style-name="nadrukcur">tweede lid</text:span><text:span text:style-name="nadrukcur">’</text:span> vervangen door: <text:span text:style-name="nadrukcur">eerste lid</text:span>.</text:p>
              </text:list-item>
              <text:list-item text:style-override="id1-3-2-2-3-122-2">
                <text:number>2.</text:number>
                <text:p text:style-name="al">Het vierde lid van artikel 2:58 komt te luiden:</text:p>
                <text:list text:style-name="id1-3-2-2-3-122-2-3">
                  <text:list-item text:style-override="id1-3-2-2-3-122-2-3-1">
                    <text:number>4.</text:number>
                    <text:p text:style-name="al">
                    <text:span text:style-name="nadrukcur">De eigenaar of houder van een hond is verplicht, indien hij zich met een hond op plaatsen bevindt genoemd in het eerste lid, een deugdelijk opruimmiddel bij zich te hebben dat geschikt is voor de directe verwijdering van de uitwerpselen van de hond en is tevens verplicht dit opruimmiddel te tonen op verzoek van een toezichthouder of een (bijzonder) opsporingsambtenaar.</text:span>
                  </text:p>
                  </text:list-item>
                </text:list>
              </text:list-item>
            </text:list>
            <text:p text:style-name="al"/>
            <text:p text:style-name="al">
            <text:span text:style-name="nadrukvet">AA.</text:span>
          </text:p>
            <text:p text:style-name="al"/>
            <text:p text:style-name="al">Het tweede en het derde lid van artikel 2:60 komen te luiden:</text:p>
            <text:list text:style-name="id1-3-2-2-3-127">
              <text:list-item text:style-override="id1-3-2-2-3-127-1">
                <text:number>2.</text:number>
                <text:p text:style-name="al">
                <text:span text:style-name="nadrukcur">Het college kan de rechthebbende op een onroerende zaak gelegen binnen plaats die een krachtens het eerste lid is aangewezen, ontheffing verlenen van een of meer verboden bedoeld in het eerste lid.</text:span>
              </text:p>
              </text:list-item>
              <text:list-item text:style-override="id1-3-2-2-3-127-2">
                <text:number>3.</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BB.</text:span>
          </text:p>
            <text:p text:style-name="al"/>
            <text:p text:style-name="al">Het derde tot en met het zesde lid van artikel 2:64 komen te luiden:</text:p>
            <text:list text:style-name="id1-3-2-2-3-132">
              <text:list-item text:style-override="id1-3-2-2-3-132-1">
                <text:number>3.</text:number>
                <text:p text:style-name="al">
                <text:span text:style-name="nadrukcur">Het verbod in het eerste lid, aanhef en onder a, is niet van toepassing voor de bijenhouder die rechthebbende is op de woningen of gebouwen bedoeld in dat lid.</text:span>
              </text:p>
              </text:list-item>
              <text:list-item text:style-override="id1-3-2-2-3-132-2">
                <text:number>4.</text:number>
                <text:p text:style-name="al">
                <text:span text:style-name="nadrukcur">Het verbod in het eerste lid, aanhef en onder b is niet van toepassing op situaties waarin wordt voorzien door de Wegenverordening Zuid-Holland 2010.</text:span>
              </text:p>
              </text:list-item>
              <text:list-item text:style-override="id1-3-2-2-3-132-3">
                <text:number>5.</text:number>
                <text:p text:style-name="al">
                <text:span text:style-name="nadrukcur">Het college kan van het verbod in het eerste lid ontheffing verlenen.</text:span>
              </text:p>
              </text:list-item>
              <text:list-item text:style-override="id1-3-2-2-3-132-4">
                <text:number>6.</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CC.</text:span>
          </text:p>
            <text:p text:style-name="al"/>
            <text:list text:style-name="id1-3-2-2-3-136">
              <text:list-item text:style-override="id1-3-2-2-3-136-1">
                <text:number>1.</text:number>
                <text:p text:style-name="al">De aanhef in het eerste lid van artikel 2:67 komt te luiden:</text:p>
                <text:list text:style-name="id1-3-2-2-3-136-1-3">
                  <text:list-item text:style-override="id1-3-2-2-3-136-1-3-1">
                    <text:number>1.</text:number>
                    <text:p text:style-name="al">
                    <text:span text:style-name="nadrukcur">De handelaar is verplicht aantekening te houden van alle gebruikte of ongeregelde goederen die hij verkoopt of op andere wijze overdraagt, in een doorlopend en een door of namens de burgemeester gewaarmerkt register, en daarin onverwijld op te nemen:</text:span>
                  </text:p>
                  </text:list-item>
                </text:list>
              </text:list-item>
              <text:list-item text:style-override="id1-3-2-2-3-136-2">
                <text:number>2.</text:number>
                <text:p text:style-name="al">Artikel 2:67 aanhef en onder c. komt te luiden:</text:p>
                <text:list text:style-name="id1-3-2-2-3-136-2-3">
                  <text:list-item text:style-override="id1-3-2-2-3-136-2-3-1">
                    <text:number>c.</text:number>
                    <text:p text:style-name="al">
                    <text:span text:style-name="nadrukcur">een omschrijving van het goed, daaronder begrepen – voor zover dat mogelijk is – soort, merk en nummer van het goed;</text:span>
                  </text:p>
                  </text:list-item>
                </text:list>
              </text:list-item>
              <text:list-item text:style-override="id1-3-2-2-3-136-3">
                <text:number>3.</text:number>
                <text:p text:style-name="al">Het tweede en derde lid van artikel 2:67 komen te luiden:</text:p>
                <text:list text:style-name="id1-3-2-2-3-136-3-3">
                  <text:list-item text:style-override="id1-3-2-2-3-136-3-3-1">
                    <text:number>2.</text:number>
                    <text:p text:style-name="al">
                    <text:span text:style-name="nadrukcur">De burgemeester kan vrijstelling verlenen van deze verplichtingen.</text:span>
                  </text:p>
                  </text:list-item>
                  <text:list-item text:style-override="id1-3-2-2-3-136-3-3-2">
                    <text:number>3.</text:number>
                    <text:p text:style-name="al">
                    <text:span text:style-name="nadrukcur">Op de vrijstelling is paragraaf 4.1.3.3 van de Algemene wet bestuursrecht (positieve fictieve beschikking bij niet tijdig beslissen) niet van toepassing.</text:span>
                  </text:p>
                  </text:list-item>
                </text:list>
              </text:list-item>
            </text:list>
            <text:p text:style-name="al"/>
            <text:p text:style-name="al">
            <text:span text:style-name="nadrukvet">DD.</text:span>
          </text:p>
            <text:p text:style-name="al"/>
            <text:list text:style-name="id1-3-2-2-3-140">
              <text:list-item text:style-override="id1-3-2-2-3-140-1">
                <text:number>1.</text:number>
                <text:p text:style-name="al">Het eerste lid van artikel 2:72 komt te luiden:</text:p>
                <text:list text:style-name="id1-3-2-2-3-140-1-3">
                  <text:list-item text:style-override="id1-3-2-2-3-140-1-3-1">
                    <text:number>1.</text:number>
                    <text:p text:style-name="al">
                    <text:span text:style-name="nadrukcur">Het is verboden in de uitoefening van een bedrijf of nevenbedrijf consumentenvuurwerk ter beschikking te stellen dan wel voor het ter beschikking stellen aanwezig te houden, zonder een vergunning van het college.</text:span>
                  </text:p>
                  </text:list-item>
                </text:list>
              </text:list-item>
              <text:list-item text:style-override="id1-3-2-2-3-140-2">
                <text:number>2.</text:number>
                <text:p text:style-name="al">Het tweede lid van artikel 2:72 komt te luiden:</text:p>
                <text:list text:style-name="id1-3-2-2-3-140-2-3">
                  <text:list-item text:style-override="id1-3-2-2-3-140-2-3-1">
                    <text:number>2.</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EE.</text:span>
          </text:p>
            <text:p text:style-name="al"/>
            <text:p text:style-name="al">Het derde lid van artikel 2:73 komt te luiden:</text:p>
            <text:list text:style-name="id1-3-2-2-3-145">
              <text:list-item text:style-override="id1-3-2-2-3-145-1">
                <text:number>3.</text:number>
                <text:p text:style-name="al">
                <text:span text:style-name="nadrukcur">De verboden bedoeld in het eerste en tweede lid zijn niet van toepassing op situaties waarin wordt voorzien door artikel 429, aanhef en onder 1, van het Wetboek van Strafrecht.</text:span>
              </text:p>
              </text:list-item>
            </text:list>
            <text:p text:style-name="al"/>
            <text:p text:style-name="al">
            <text:span text:style-name="nadrukvet">FF.</text:span>
          </text:p>
            <text:p text:style-name="al"/>
            <text:p text:style-name="al">In artikel 2:76 wordt ‘kan’ vervangen door: <text:span text:style-name="nadrukcur">is bevoegd.</text:span></text:p>
            <text:p text:style-name="al"/>
            <text:p text:style-name="al">
            <text:span text:style-name="nadrukvet">GG.</text:span>
          </text:p>
            <text:p text:style-name="al"/>
            <text:p text:style-name="al">Het tweede lid van artikel 2:77 komt te luiden:</text:p>
            <text:list text:style-name="id1-3-2-2-3-154">
              <text:list-item text:style-override="id1-3-2-2-3-154-1">
                <text:number>2.</text:number>
                <text:p text:style-name="al">
                <text:span text:style-name="nadrukcur">De burgemeester heeft de bevoegdheid als bedoeld in het eerste lid eveneens ten aanzien van andere openbare plaatsen door de gemeenteraad bij algemene kennisgeving aan te wijzen.</text:span>
              </text:p>
              </text:list-item>
            </text:list>
            <text:p text:style-name="al"/>
            <text:p text:style-name="al">
            <text:span text:style-name="nadrukvet">HH.</text:span>
          </text:p>
            <text:p text:style-name="al"/>
            <text:p text:style-name="al">Na artikel 2:77 wordt een nieuw artikel 2:78 ingevoegd luidende:</text:p>
            <text:p text:style-name="al"/>
            <text:p text:style-name="al">
            <text:span text:style-name="nadrukvet">
              <text:span text:style-name="nadrukcur">Artikel 2:78 Gebiedsontzeggingen</text:span>
            </text:span>
          </text:p>
            <text:p text:style-name="al"/>
            <text:list text:style-name="id1-3-2-2-3-162">
              <text:list-item text:style-override="id1-3-2-2-3-162-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span>
              </text:p>
              </text:list-item>
              <text:list-item text:style-override="id1-3-2-2-3-162-2">
                <text:number>2.</text:number>
                <text:p text:style-name="al">
                <text:span text:style-name="nadrukcur">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span>
              </text:p>
              </text:list-item>
              <text:list-item text:style-override="id1-3-2-2-3-162-3">
                <text:number>3.</text:number>
                <text:p text:style-name="al">
                <text:span text:style-name="nadrukcur">Een bevel krachtens het tweede lid kan slechts worden gegeven als het strafbare feit of de openbare orde verstorende handeling binnen zes maanden na het geven van een eerder bevel, gegeven op grond van het eerste of tweede lid, plaatsvindt.</text:span>
              </text:p>
              </text:list-item>
              <text:list-item text:style-override="id1-3-2-2-3-162-4">
                <text:number>4.</text:number>
                <text:p text:style-name="al">
                <text:span text:style-name="nadrukcur">De burgemeester beperkt de in het eerste of tweede lid gestelde bevelen, als hij dat in verband met de persoonlijke omstandigheden van betrokkene noodzakelijk oordeelt. De burgemeester kan op aanvraag tijdelijk ontheffing verlenen van een bevel.</text:span>
              </text:p>
              </text:list-item>
            </text:list>
          </text:section>
          <text:section text:name="artikel_id1-3-2-2-4" text:style-name="artikel">
            <text:p text:style-name="artikel_kop_titel"><text:span text:style-name="artikel_kop_label">Artikel</text:span> <text:span text:style-name="artikel_kop_nr">IV</text:span> </text:p>
            <text:p text:style-name="al">Hoofdstuk 3. van de Algemene Plaatselijke Verordening Voorschoten 2010 wordt als volgt gewijzigd: </text:p>
            <text:p text:style-name="al"/>
            <text:p text:style-name="al">
            <text:span text:style-name="nadrukvet">A.</text:span>
          </text:p>
            <text:p text:style-name="al"/>
            <text:p text:style-name="al">Artikel 3:3 komt te luiden:</text:p>
            <text:p text:style-name="al">
            <text:span text:style-name="nadrukcur">Met het oog op de openbare orde en de belangen genoemd in artikel 3:13, tweede lid kan het college nadere regels stellen met betrekking tot de uitoefening van de bevoegdheden bedoeld in dit hoofdstuk.</text:span>
          </text:p>
            <text:p text:style-name="al"/>
            <text:p text:style-name="al">
            <text:span text:style-name="nadrukvet">B.</text:span>
          </text:p>
            <text:p text:style-name="al"/>
            <text:p text:style-name="al">Het vierde lid van artikel 3:4 komt te luiden:</text:p>
            <text:list text:style-name="id1-3-2-2-4-12">
              <text:list-item text:style-override="id1-3-2-2-4-12-1">
                <text:number>4.</text:number>
                <text:p text:style-name="al">
                <text:span text:style-name="nadrukcur">Op de vergunning is paragraaf 4.1.3.3 van de Algemene wet bestuursrecht (positieve fictieve beschikking bij niet tijdig beslissen) niet van toepassing.</text:span>
              </text:p>
              </text:list-item>
            </text:list>
            <text:p text:style-name="al"/>
            <text:p text:style-name="al">
            <text:span text:style-name="nadrukvet">C.</text:span>
          </text:p>
            <text:p text:style-name="al"/>
            <text:p text:style-name="al">In artikel 3:5, tweede lid, onder c, wordt ‘<text:span text:style-name="nadrukcur">273a</text:span><text:span text:style-name="nadrukcur">’</text:span> vervangen door: <text:span text:style-name="nadrukcur">273f</text:span>.</text:p>
            <text:p text:style-name="al"/>
            <text:p text:style-name="al">
            <text:span text:style-name="nadrukvet">D.</text:span>
          </text:p>
            <text:p text:style-name="al"/>
            <text:p text:style-name="al">Het vijfde lid van artikel 3:6 komt te luiden:</text:p>
            <text:list text:style-name="id1-3-2-2-4-21">
              <text:list-item text:style-override="id1-3-2-2-4-21-1">
                <text:number>5.</text:number>
                <text:p text:style-name="al">
                <text:span text:style-name="nadrukcur">Het eerste tot en met vierde lid zijn niet van toepassing op situaties waarin wordt voorzien door de op de Wet milieubeheer gebaseerde voorschriften.</text:span>
              </text:p>
              </text:list-item>
            </text:list>
            <text:p text:style-name="al"/>
            <text:p text:style-name="al">
            <text:span text:style-name="nadrukvet">E.</text:span>
          </text:p>
            <text:p text:style-name="al"/>
            <text:p text:style-name="al">Het eerste lid van artikel 3:8 komt te luiden:</text:p>
            <text:list text:style-name="id1-3-2-2-4-26">
              <text:list-item text:style-override="id1-3-2-2-4-26-1">
                <text:number>1.</text:number>
                <text:p text:style-name="al">
                <text:span text:style-name="nadrukcur">Het is verboden een seksinrichting voor bezoekers geopend te hebben, zonder dat exploitant of de beheerder bedoeld in artikel 3:4, derde lid onder a of b in de seksinrichting aanwezig is.</text:span>
              </text:p>
              </text:list-item>
            </text:list>
            <text:p text:style-name="al"/>
            <text:p text:style-name="al">
            <text:span text:style-name="nadrukvet">F.</text:span>
          </text:p>
            <text:p text:style-name="al"/>
            <text:p text:style-name="al">Het eerste tot en met het vijfde lid van artikel 3:9 komen te luiden:</text:p>
            <text:list text:style-name="id1-3-2-2-4-31">
              <text:list-item text:style-override="id1-3-2-2-4-31-1">
                <text:number>1.</text:number>
                <text:p text:style-name="al">
                <text:span text:style-name="nadrukcur">Het is verboden door handelingen, houding, woord, gebaar of op andere wijze, passanten te bewegen gebruik te maken van de diensten van een prostituee, uit te nodigen dan wel aan te lokken:</text:span>
              </text:p>
                <text:list text:style-name="id1-3-2-2-4-31-1-3">
                  <text:list-item text:style-override="id1-3-2-2-4-31-1-3-1">
                    <text:number>a.</text:number>
                    <text:p text:style-name="al">
                    <text:span text:style-name="nadrukcur">op of aan andere dan door het college aangewezen wegen of gebieden;</text:span>
                  </text:p>
                  </text:list-item>
                  <text:list-item text:style-override="id1-3-2-2-4-31-1-3-2">
                    <text:number>b.</text:number>
                    <text:p text:style-name="al">
                    <text:span text:style-name="nadrukcur">gedurende andere dan door het college vastgestelde tijden.</text:span>
                  </text:p>
                  </text:list-item>
                </text:list>
              </text:list-item>
              <text:list-item text:style-override="id1-3-2-2-4-31-2">
                <text:number>2.</text:number>
                <text:p text:style-name="al">
                <text:span text:style-name="nadrukcur">Met het oog op de naleving van het verbod bedoeld in het eerste lid, kan door politieambtenaren het bevel worden gegeven zich onmiddellijk in een bepaalde richting te verwijderen.</text:span>
              </text:p>
              </text:list-item>
              <text:list-item text:style-override="id1-3-2-2-4-31-3">
                <text:number>3.</text:number>
                <text:p text:style-name="al">
                <text:span text:style-name="nadrukcur">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span>
              </text:p>
              </text:list-item>
              <text:list-item text:style-override="id1-3-2-2-4-31-4">
                <text:number>4.</text:number>
                <text:p text:style-name="al">
                <text:span text:style-name="nadrukcur">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span>
              </text:p>
              </text:list-item>
              <text:list-item text:style-override="id1-3-2-2-4-31-5">
                <text:number>5.</text:number>
                <text:p text:style-name="al">
                <text:span text:style-name="nadrukcur">De burgemeester beperkt het verbod bedoeld in het vierde lid indien dat in verband met de persoonlijke omstandigheden van betrokkene noodzakelijk is.</text:span>
              </text:p>
              </text:list-item>
            </text:list>
            <text:p text:style-name="al"/>
            <text:p text:style-name="al">
            <text:span text:style-name="nadrukvet">G.</text:span>
          </text:p>
            <text:p text:style-name="al"/>
            <text:p text:style-name="al">In het tweede lid van artikel 3:11 wordt de zinsnede ‘Het in het eerste lid gestelde verbod’ vervangen door: <text:span text:style-name="nadrukcur">Het verbod bedoeld in het eerste lid</text:span>. </text:p>
            <text:p text:style-name="al"/>
            <text:p text:style-name="al">
            <text:span text:style-name="nadrukvet">H.</text:span>
          </text:p>
            <text:p text:style-name="al"/>
            <text:p text:style-name="al">De aanhef in het tweede lid van artikel 3:13 komt te luiden:</text:p>
            <text:list text:style-name="id1-3-2-2-4-40">
              <text:list-item text:style-override="id1-3-2-2-4-40-1">
                <text:number>2.</text:number>
                <text:p text:style-name="al">
                <text:span text:style-name="nadrukcur">Voor seksinrichtingen en in Nederland gevestigde escortbedrijven kan, onverminderd het bepaalde in artikel 1:8, de vergunning bedoeld in artikel 3:4, eerste lid, worden geweigerd dan wel de aanwijzing of vaststelling bedoeld in artikel 3:9, eerste lid, achterwege worden gelaten, in het belang van:</text:span>
              </text:p>
              </text:list-item>
            </text:list>
          </text:section>
          <text:section text:name="artikel_id1-3-2-2-5" text:style-name="artikel">
            <text:p text:style-name="artikel_kop_titel"><text:span text:style-name="artikel_kop_label">Artikel</text:span> <text:span text:style-name="artikel_kop_nr">V</text:span> </text:p>
            <text:p text:style-name="al">Hoofdstuk 4. van de Algemene Plaatselijke Verordening Voorschoten 2010 wordt als volgt gewijzigd: </text:p>
            <text:p text:style-name="al"/>
            <text:p text:style-name="al">
            <text:span text:style-name="nadrukvet">A.</text:span>
          </text:p>
            <text:p text:style-name="al"/>
            <text:list text:style-name="id1-3-2-2-5-6">
              <text:list-item text:style-override="id1-3-2-2-5-6-1">
                <text:number>1.</text:number>
                <text:p text:style-name="al">Artikel 4:1 aanhef en onder a. komt te luiden:</text:p>
                <text:p><draw:frame><draw:text-box><text:section text:name="definitielijst_id1-3-2-2-5-6-1-3" text:style-name="definitielijst">
                <text:section text:name="definitie-item_id1-3-2-2-5-6-1-3-1" text:style-name="definitie-item">
                  <text:p text:style-name="li.nr"/>
                  <text:p text:style-name="term">a. Besluit:</text:p>
                  <text:section text:name="definitie_id1-3-2-2-5-6-1-3-1-3" text:style-name="definitie">
                    <text:p text:style-name="al">
                      <text:span text:style-name="nadrukcur"> het Activiteitenbesluit milieubeheer</text:span>
                    </text:p>
                  </text:section>
                </text:section>
              </text:section></draw:text-box></draw:frame></text:p>
              </text:list-item>
              <text:list-item text:style-override="id1-3-2-2-5-6-2">
                <text:number>2.</text:number>
                <text:p text:style-name="al">Na artikel 4:1 aanhef en onder h. worden twee nieuwe subleden i. en j. toegevoegd luidende:</text:p>
                <text:p><draw:frame><draw:text-box><text:section text:name="definitielijst_id1-3-2-2-5-6-2-3" text:style-name="definitielijst">
                <text:section text:name="definitie-item_id1-3-2-2-5-6-2-3-1" text:style-name="definitie-item">
                  <text:p text:style-name="li.nr"/>
                  <text:p text:style-name="term">i. geluidgevoelige ruimte:</text:p>
                  <text:section text:name="definitie_id1-3-2-2-5-6-2-3-1-3" text:style-name="definitie">
                    <text:p text:style-name="al">
                      <text:span text:style-name="nadrukcur"> ruimte binnen een woning voor zover die kennelijk als slaap-, woon-, of eetkamer wordt gebruikt of voor een zodanig gebruik is bestemd, alsmede een keuken van ten minste 11 m²;</text:span>
                    </text:p>
                  </text:section>
                </text:section>
                <text:section text:name="definitie-item_id1-3-2-2-5-6-2-3-2" text:style-name="definitie-item">
                  <text:p text:style-name="li.nr"/>
                  <text:p text:style-name="term">j. HRMI-99:</text:p>
                  <text:section text:name="definitie_id1-3-2-2-5-6-2-3-2-3" text:style-name="definitie">
                    <text:p text:style-name="al">
                      <text:span text:style-name="nadrukcur"> Handleiding meten en rekenen industrielawaai, van het ministerie van Vrom, uitgave 1999.</text:span>
                    </text:p>
                  </text:section>
                </text:section>
              </text:section></draw:text-box></draw:frame></text:p>
              </text:list-item>
            </text:list>
            <text:p text:style-name="al"/>
            <text:p text:style-name="al">
            <text:span text:style-name="nadrukvet">B.</text:span>
          </text:p>
            <text:p text:style-name="al"/>
            <text:list text:style-name="id1-3-2-2-5-10">
              <text:list-item text:style-override="id1-3-2-2-5-10-1">
                <text:number>1.</text:number>
                <text:p text:style-name="al">In het tweed lid van artikel 4:2 wordt ‘<text:span text:style-name="nadrukcur">artikel 4.113, eerste lid, van het Besluit</text:span><text:span text:style-name="nadrukcur">’</text:span> vervangen door: <text:span text:style-name="nadrukcur">artikel 3.148, eerste lid, van het Besluit.</text:span></text:p>
              </text:list-item>
              <text:list-item text:style-override="id1-3-2-2-5-10-2">
                <text:number>2.</text:number>
                <text:p text:style-name="al">Het zesde lid van artikel 4:2 komt te luiden:</text:p>
                <text:list text:style-name="id1-3-2-2-5-10-2-3">
                  <text:list-item text:style-override="id1-3-2-2-5-10-2-3-1">
                    <text:number>6.</text:number>
                    <text:p text:style-name="al">
                    <text:span text:style-name="nadrukcur">In een aanwijzing als bedoeld in het eerste lid, kan het college het eindtijdstip bepalen en andere maximaal toelaatbare geluidniveaus vaststellen met dien verstande dat deze niet meer mogen bedragen dan 70 dB(A) en 82 dB(C), gemeten op de gevel van geluidgevoelige gebouwen.</text:span>
                  </text:p>
                  </text:list-item>
                </text:list>
              </text:list-item>
              <text:list-item text:style-override="id1-3-2-2-5-10-3">
                <text:number>3.</text:number>
                <text:p text:style-name="al">Na het zesde lid worden een zevende en achtste lid toegevoegd luidende:</text:p>
                <text:list text:style-name="id1-3-2-2-5-10-3-3">
                  <text:list-item text:style-override="id1-3-2-2-5-10-3-3-1">
                    <text:number>7.</text:number>
                    <text:p text:style-name="al">
                    <text:span text:style-name="nadrukcur">In een aanwijzing als bedoeld in het eerste lid mag het equivalente geluidsniveau Leq,T, veroorzaakt door de inrichting, niet meer bedragen dan 55 dB(A) in een geluidsgevoelige ruimte van een woning van derden, bij gesloten ramen en deuren van de woning.</text:span>
                  </text:p>
                  </text:list-item>
                  <text:list-item text:style-override="id1-3-2-2-5-10-3-3-2">
                    <text:number>8.</text:number>
                    <text:p text:style-name="al">
                    <text:span text:style-name="nadrukcur">Bij het ten gehore brengen van muziekgeluid blijven ramen en deuren gesloten, behoudens voor het onmiddellijk doorlaten van personen of goederen.</text:span>
                  </text:p>
                  </text:list-item>
                </text:list>
              </text:list-item>
            </text:list>
            <text:p text:style-name="al"/>
            <text:p text:style-name="al">
            <text:span text:style-name="nadrukvet">C.</text:span>
          </text:p>
            <text:p text:style-name="al"/>
            <text:list text:style-name="id1-3-2-2-5-14">
              <text:list-item text:style-override="id1-3-2-2-5-14-1">
                <text:number>1.</text:number>
                <text:p text:style-name="al">Het eerste lid van artikel 4:3 kom te luiden:</text:p>
                <text:list text:style-name="id1-3-2-2-5-14-1-3">
                  <text:list-item text:style-override="id1-3-2-2-5-14-1-3-1">
                    <text:number>1.</text:number>
                    <text:p text:style-name="al">
                    <text:span text:style-name="nadrukcur">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span>
                  </text:p>
                  </text:list-item>
                </text:list>
              </text:list-item>
              <text:list-item text:style-override="id1-3-2-2-5-14-2">
                <text:number>2.</text:number>
                <text:p text:style-name="al">Het derde en het vierde lid komen te luiden:</text:p>
                <text:list text:style-name="id1-3-2-2-5-14-2-3">
                  <text:list-item text:style-override="id1-3-2-2-5-14-2-3-1">
                    <text:number>3.</text:number>
                    <text:p text:style-name="al">
                    <text:span text:style-name="nadrukcur">De kennisgeving wordt geacht te zijn gedaan wanneer het formulier, volledig en naar waarheid ingevuld, tijdig is ingeleverd op de plaats op dat formulier vermeld.</text:span>
                  </text:p>
                  </text:list-item>
                  <text:list-item text:style-override="id1-3-2-2-5-14-2-3-2">
                    <text:number>4.</text:number>
                    <text:p text:style-name="al">
                    <text:span text:style-name="nadrukcur">De kennisgeving wordt tevens geacht te zijn gedaan wanneer het college op verzoek van de houder van een inrichting een incidentele festiviteit, die redelijkerwijs niet te voorzien was, terstond toestaat.</text:span>
                  </text:p>
                  </text:list-item>
                </text:list>
              </text:list-item>
              <text:list-item text:style-override="id1-3-2-2-5-14-3">
                <text:number>3.</text:number>
                <text:p text:style-name="al">Het zesde lid van artikel 4:3 komt te luiden:</text:p>
                <text:list text:style-name="id1-3-2-2-5-14-3-3">
                  <text:list-item text:style-override="id1-3-2-2-5-14-3-3-1">
                    <text:number>6.</text:number>
                    <text:p text:style-name="al">
                    <text:span text:style-name="nadrukcur">Het equivalente geluidsniveau Leq,T veroorzaakt door de inrichting bedraagt niet meer dan 70 dB(A) en 82 dB(C), gemeten op de gevel van geluidgevoelige gebouwen, en 55 dB(A) in een geluidgevoelige ruimte van een woning van derden, bij gesloten ramen en deuren van de woning.</text:span>
                  </text:p>
                  </text:list-item>
                </text:list>
              </text:list-item>
              <text:list-item text:style-override="id1-3-2-2-5-14-4">
                <text:number>4.</text:number>
                <text:p text:style-name="al">Met vernummering van het zevende lid tot het tiende lid worden na het zesde lid, een zevende tot en met negende lid toegevoegd luidende:</text:p>
                <text:list text:style-name="id1-3-2-2-5-14-4-3">
                  <text:list-item text:style-override="id1-3-2-2-5-14-4-3-1">
                    <text:number>7.</text:number>
                    <text:p text:style-name="al">
                    <text:span text:style-name="nadrukcur">Op de dagen als bedoeld in het eerste lid wordt het ten gehore brengen van extra muziek – hoger dan de geluidsnorm als bedoeld in de artikelen 2.17, 2.19 en 2.20 van het Besluit – van zondag tot en met donderdag uiterlijk om 24.00 uur beëindigd en op vrijdag en zaterdag uiterlijk om 01.00 uur beëindigd.</text:span>
                  </text:p>
                  </text:list-item>
                  <text:list-item text:style-override="id1-3-2-2-5-14-4-3-2">
                    <text:number>8.</text:number>
                    <text:p text:style-name="al">
                    <text:span text:style-name="nadrukcur">Het college kan een ander eindtijdstip bepalen en andere maximaal toelaatbare geluidniveaus vaststellen met dien verstande dat deze niet meer mogen bedragen dan 70 dB(A) en 82 dB(C), gemeten op de gevel van geluidgevoelige gebouwen.</text:span>
                  </text:p>
                  </text:list-item>
                  <text:list-item text:style-override="id1-3-2-2-5-14-4-3-3">
                    <text:number>9.</text:number>
                    <text:p text:style-name="al">
                    <text:span text:style-name="nadrukcur">Bij het ten gehore brengen van muziekgeluid blijven ramen en deuren gesloten, behoudens voor het onmiddellijk doorlaten van personen of goederen.</text:span>
                  </text:p>
                  </text:list-item>
                </text:list>
              </text:list-item>
            </text:list>
            <text:p text:style-name="al"/>
            <text:p text:style-name="al">
            <text:span text:style-name="nadrukvet">D.</text:span>
          </text:p>
            <text:p text:style-name="al"/>
            <text:p text:style-name="al">Na artikel 4:3 wordt een nieuw artikel 4:4 ingevoegd luidende:</text:p>
            <text:p text:style-name="al"/>
            <text:p text:style-name="al">
            <text:span text:style-name="nadrukcur">Artikel 4:4 Wijze van geluidmeten</text:span>
          </text:p>
            <text:p text:style-name="al"/>
            <text:list text:style-name="id1-3-2-2-5-22">
              <text:list-item text:style-override="id1-3-2-2-5-22-1">
                <text:number>1.</text:number>
                <text:p text:style-name="al">
                <text:span text:style-name="nadrukcur">Metingen en berekeningen ter controle van geluidniveaus vinden plaats overeenkomstig de HRMI-99.</text:span>
              </text:p>
              </text:list-item>
              <text:list-item text:style-override="id1-3-2-2-5-22-2">
                <text:number>2.</text:number>
                <text:p text:style-name="al">
                <text:span text:style-name="nadrukcur">In tegenstelling tot de HRMI-99 worden op het gemeten signaal in dB(A) of dB(C) geen correcties meer toegepast.</text:span>
              </text:p>
              </text:list-item>
              <text:list-item text:style-override="id1-3-2-2-5-22-3">
                <text:number>3.</text:number>
                <text:p text:style-name="al">
                <text:span text:style-name="nadrukcur">Metingen in de buitenlucht vinden plaats op een hoogte van minimaal 1,5 m en maximaal 2 m boven plaatselijk maaiveld.</text:span>
              </text:p>
              </text:list-item>
              <text:list-item text:style-override="id1-3-2-2-5-22-4">
                <text:number>4.</text:number>
                <text:p text:style-name="al">
                <text:span text:style-name="nadrukcur">Metingen in geluidgevoelige ruimten vinden plaats op ten minste de volgende afstanden: 1,5 m boven de vloer, 1,5 m van ramen en 1 m van muren.</text:span>
              </text:p>
              </text:list-item>
              <text:list-item text:style-override="id1-3-2-2-5-22-5">
                <text:number>5.</text:number>
                <text:p text:style-name="al">
                <text:span text:style-name="nadrukcur">In geval het geluidniveau op de gevel van een geluidgevoelig gebouw wordt vastgesteld, wordt de gevel op de begane grond ook als gevel van het geluidgevoelig gebouw gezien als geluidgevoelige ruimten slechts op de hoger gelegen etages aanwezig zijn.</text:span>
              </text:p>
              </text:list-item>
            </text:list>
            <text:p text:style-name="al"/>
            <text:p text:style-name="al">
            <text:span text:style-name="nadrukvet">E.</text:span>
          </text:p>
            <text:p text:style-name="al"/>
            <text:p text:style-name="al">Het vierde en vijfde lid van artikel 4:6 komen te luiden:</text:p>
            <text:list text:style-name="id1-3-2-2-5-27">
              <text:list-item text:style-override="id1-3-2-2-5-27-1">
                <text:number>4.</text:number>
                <text:p text:style-name="al">
                <text:span text:style-name="nadrukcur">Het verbod is niet van toepassing op situaties waarin wordt voorzien door de Wet geluidhinder, de Zondagswet , de Wet openbare manifestaties, het Vuurwerkbesluit  of de Provinciale milieuverordening Zuid-Holland.</text:span>
              </text:p>
              </text:list-item>
              <text:list-item text:style-override="id1-3-2-2-5-27-2">
                <text:number>5.</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F.</text:span>
          </text:p>
            <text:p text:style-name="al"/>
            <text:list text:style-name="id1-3-2-2-5-31">
              <text:list-item text:style-override="id1-3-2-2-5-31-1">
                <text:number>1.</text:number>
                <text:p text:style-name="al">Onder vernummering van het derde en vierde lid tot het tweede en derde lid van artikel 4:13 wordt het tweede lid van artikel 4:13 geschrapt.</text:p>
              </text:list-item>
              <text:list-item text:style-override="id1-3-2-2-5-31-2">
                <text:number>2.</text:number>
                <text:p text:style-name="al">Het tweede en derde lid (nieuw) van artikel 4:13 komen te luiden:</text:p>
                <text:list text:style-name="id1-3-2-2-5-31-2-3">
                  <text:list-item text:style-override="id1-3-2-2-5-31-2-3-1">
                    <text:number>2.</text:number>
                    <text:p text:style-name="al">
                    <text:span text:style-name="nadrukcur">Het college kan bij de aanwijzing nadere regels stellen.</text:span>
                  </text:p>
                  </text:list-item>
                  <text:list-item text:style-override="id1-3-2-2-5-31-2-3-2">
                    <text:number>3.</text:number>
                    <text:p text:style-name="al">
                    <text:span text:style-name="nadrukcur">Dit artikel is niet van toepassing op situaties waarin wordt voorzien krachtens de Wet ruimtelijke ordening of door of krachtens de Provinciale milieuverordening Zuid-Holland.</text:span>
                  </text:p>
                  </text:list-item>
                </text:list>
              </text:list-item>
            </text:list>
            <text:p text:style-name="al"/>
            <text:p text:style-name="al">
            <text:span text:style-name="nadrukvet">G.</text:span>
          </text:p>
            <text:p text:style-name="al"/>
            <text:p text:style-name="al">De aanhef van artikel 4:16 komt te luiden:</text:p>
            <text:p text:style-name="al">
            <text:span text:style-name="nadrukcur">Een vergunning als bedoeld in artikel 4:14 kan worden geweigerd:</text:span>
          </text:p>
            <text:p text:style-name="al"/>
            <text:p text:style-name="al">
            <text:span text:style-name="nadrukvet">H.</text:span>
          </text:p>
            <text:p text:style-name="al"/>
            <text:list text:style-name="id1-3-2-2-5-40">
              <text:list-item text:style-override="id1-3-2-2-5-40-1">
                <text:number>1.</text:number>
                <text:p text:style-name="al">In het eerste lid van artikel 4:18 wordt na <text:span text:style-name="nadrukcur">‘</text:span><text:span text:style-name="nadrukcur">bestemmingsplan</text:span><text:span text:style-name="nadrukcur">’</text:span> de navolgende zinsnede ingevoegd: <text:span text:style-name="nadrukcur">, de </text:span><text:span text:style-name="nadrukcur">beheersverordening</text:span><text:span text:style-name="nadrukcur">, exploitatieplan of een voorbereidingsbesluit.</text:span></text:p>
              </text:list-item>
              <text:list-item text:style-override="id1-3-2-2-5-40-2">
                <text:number>2.</text:number>
                <text:p text:style-name="al">De aanhef van het vierde lid van artikel 4:18 komt te luiden:</text:p>
                <text:p text:style-name="al">
                <text:span text:style-name="nadrukcur">Onverminderd het bepaalde in artikel 1:8. kan de ontheffing worden geweigerd in het belang van:</text:span>
              </text:p>
              </text:list-item>
              <text:list-item text:style-override="id1-3-2-2-5-40-3">
                <text:number>3.</text:number>
                <text:p text:style-name="al">Het vijfde lid van artikel 4:18 komt te luiden:</text:p>
                <text:list text:style-name="id1-3-2-2-5-40-3-3">
                  <text:list-item text:style-override="id1-3-2-2-5-40-3-3-1">
                    <text:number>5.</text:number>
                    <text:p text:style-name="al">
                    <text:span text:style-name="nadrukcur">Op de ontheffing is paragraaf 4.1.3.3 van de Algemene wet bestuursrecht (positieve fictieve beschikking bij niet tijdig beslissen) niet van toepassing.</text:span>
                  </text:p>
                  </text:list-item>
                </text:list>
              </text:list-item>
            </text:list>
            <text:p text:style-name="al"/>
            <text:p text:style-name="al">
            <text:span text:style-name="nadrukvet">I.</text:span>
          </text:p>
            <text:p text:style-name="al"/>
            <text:p text:style-name="al">Het tweede lid van artikel 4:19 komt te luiden:</text:p>
            <text:list text:style-name="id1-3-2-2-5-45">
              <text:list-item text:style-override="id1-3-2-2-5-45-1">
                <text:number>2.</text:number>
                <text:p text:style-name="al">
                <text:span text:style-name="nadrukcur">Het college kan daarbij nadere regels stellen ter bescherming van de belangen genoemd artikel 4:18, vierde lid, onder a,b en c.</text:span>
              </text:p>
              </text:list-item>
            </text:list>
          </text:section>
          <text:section text:name="artikel_id1-3-2-2-6" text:style-name="artikel">
            <text:p text:style-name="artikel_kop_titel"><text:span text:style-name="artikel_kop_label">Artikel</text:span> <text:span text:style-name="artikel_kop_nr">VI</text:span> </text:p>
            <text:p text:style-name="al">Hoofdstuk 5. van de Algemene Plaatselijke Verordening Voorschoten 2010 wordt als volgt gewijzigd: </text:p>
            <text:p text:style-name="al"/>
            <text:p text:style-name="al">
            <text:span text:style-name="nadrukvet">A.</text:span>
          </text:p>
            <text:p text:style-name="al"/>
            <text:p text:style-name="al">Het vijfde lid van artikel 5:2 komt te luiden:</text:p>
            <text:list text:style-name="id1-3-2-2-6-7">
              <text:list-item text:style-override="id1-3-2-2-6-7-1">
                <text:number>5.</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B.</text:span>
          </text:p>
            <text:p text:style-name="al"/>
            <text:p text:style-name="al">Het derde lid van artikel 5:3 komt te luiden:</text:p>
            <text:list text:style-name="id1-3-2-2-6-12">
              <text:list-item text:style-override="id1-3-2-2-6-12-1">
                <text:number>3.</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C.</text:span>
          </text:p>
            <text:p text:style-name="al"/>
            <text:p text:style-name="al">Het tweede lid van artikel 5:5 komt te luiden:</text:p>
            <text:list text:style-name="id1-3-2-2-6-17">
              <text:list-item text:style-override="id1-3-2-2-6-17-1">
                <text:number>2.</text:number>
                <text:p text:style-name="al">
                <text:span text:style-name="nadrukcur">Het verbod is niet van toepassing op situaties waarin wordt voorzien door de Wet milieubeheer.</text:span>
              </text:p>
              </text:list-item>
            </text:list>
            <text:p text:style-name="al"/>
            <text:p text:style-name="al">
            <text:span text:style-name="nadrukvet">D.</text:span>
          </text:p>
            <text:p text:style-name="al"/>
            <text:list text:style-name="id1-3-2-2-6-21">
              <text:list-item text:style-override="id1-3-2-2-6-21-1">
                <text:number>1.</text:number>
                <text:p text:style-name="al">Het derde lid van artikel 5:6 komt te luiden:</text:p>
                <text:list text:style-name="id1-3-2-2-6-21-1-3">
                  <text:list-item text:style-override="id1-3-2-2-6-21-1-3-1">
                    <text:number>3.</text:number>
                    <text:p text:style-name="al">
                    <text:span text:style-name="nadrukcur">Het college kan ontheffing verlenen van de in het eerste lid, aanhef en onder a en tweede lid, aanhef en onder a, gestelde verboden.</text:span>
                  </text:p>
                  </text:list-item>
                </text:list>
              </text:list-item>
              <text:list-item text:style-override="id1-3-2-2-6-21-2">
                <text:number>2.</text:number>
                <text:p text:style-name="al">Het vierde lid van artikel 5:6 komt te luiden:</text:p>
                <text:list text:style-name="id1-3-2-2-6-21-2-3">
                  <text:list-item text:style-override="id1-3-2-2-6-21-2-3-1">
                    <text:number>4.</text:number>
                    <text:p text:style-name="al">
                    <text:span text:style-name="nadrukcur">De verboden in het eerste en tweede lid zijn niet van toepassing op situaties waarin wordt voorzien door de Wegenverordening Zuid-Holland 2010 of de Verordening Bescherming Landschap en Natuur Zuid-Holland.</text:span>
                  </text:p>
                  </text:list-item>
                </text:list>
              </text:list-item>
              <text:list-item text:style-override="id1-3-2-2-6-21-3">
                <text:number>3.</text:number>
                <text:p text:style-name="al">Het vijfde lid van artikel 5:6 komt te luiden:</text:p>
                <text:list text:style-name="id1-3-2-2-6-21-3-3">
                  <text:list-item text:style-override="id1-3-2-2-6-21-3-3-1">
                    <text:number>5.</text:number>
                    <text:p text:style-name="al">
                    <text:span text:style-name="nadrukcur">Op de ontheffing is paragraaf 4.1.3.3 van de Algemene wet bestuursrecht (positieve fictieve beschikking bij niet tijdig beslissen) niet van toepassing.</text:span>
                  </text:p>
                  </text:list-item>
                </text:list>
              </text:list-item>
            </text:list>
            <text:p text:style-name="al"/>
            <text:p text:style-name="al">
            <text:span text:style-name="nadrukvet">E.</text:span>
          </text:p>
            <text:p text:style-name="al"/>
            <text:p text:style-name="al">Het derde lid van artikel 5:7 komt te luiden:</text:p>
            <text:list text:style-name="id1-3-2-2-6-26">
              <text:list-item text:style-override="id1-3-2-2-6-26-1">
                <text:number>3.</text:number>
                <text:p text:style-name="al">
                <text:span text:style-name="nadrukcur">Op de ontheffing is paragraaf 4.1.3.3 van de Algemene wet bestuursrecht  (positieve fictieve beschikking bij niet tijdig beslissen) van toepassing.</text:span>
              </text:p>
              </text:list-item>
            </text:list>
            <text:p text:style-name="al"/>
            <text:p text:style-name="al">
            <text:span text:style-name="nadrukvet">F.</text:span>
          </text:p>
            <text:p text:style-name="al"/>
            <text:p text:style-name="al">Het vierde lid van artikel 5:8 komt te luiden:</text:p>
            <text:list text:style-name="id1-3-2-2-6-31">
              <text:list-item text:style-override="id1-3-2-2-6-31-1">
                <text:number>4.</text:number>
                <text:p text:style-name="al">
                <text:span text:style-name="nadrukcur">Op de ontheffing is paragraaf 4.1.3.3 van de Algemene wet bestuursrecht (positieve fictieve beschikking bij niet tijdig beslissen) van toepassing.</text:span>
              </text:p>
              </text:list-item>
            </text:list>
            <text:p text:style-name="al"/>
            <text:p text:style-name="al">
            <text:span text:style-name="nadrukvet">G.</text:span>
          </text:p>
            <text:p text:style-name="al"/>
            <text:p text:style-name="al">In het eerste lid van artikel 5:9 wordt ‘<text:span text:style-name="nadrukcur">hun</text:span><text:span text:style-name="nadrukcur">’</text:span> vervangen door: <text:span text:style-name="nadrukcur">hen</text:span>.</text:p>
            <text:p text:style-name="al"/>
            <text:p text:style-name="al">
            <text:span text:style-name="nadrukvet">H.</text:span>
          </text:p>
            <text:p text:style-name="al"/>
            <text:p text:style-name="al">Het vierde lid van artikel 5:11 komt te luiden:</text:p>
            <text:list text:style-name="id1-3-2-2-6-40">
              <text:list-item text:style-override="id1-3-2-2-6-40-1">
                <text:number>4.</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vet">I.</text:span>
          </text:p>
            <text:p text:style-name="al"/>
            <text:p text:style-name="al">Het negende lid van artikel 5:13 komt te luiden:</text:p>
            <text:list text:style-name="id1-3-2-2-6-45">
              <text:list-item text:style-override="id1-3-2-2-6-45-1">
                <text:number>9.</text:number>
                <text:p text:style-name="al">
                <text:span text:style-name="nadrukcur">Op de vergunning is paragraaf 4.1.3.3 van de Algemene wet bestuursrecht (positieve fictieve beschikking bij niet tijdig beslissen) van toepassing.</text:span>
              </text:p>
              </text:list-item>
            </text:list>
            <text:p text:style-name="al"/>
            <text:p text:style-name="al">
            <text:span text:style-name="nadrukvet">J.</text:span>
          </text:p>
            <text:p text:style-name="al"/>
            <text:p text:style-name="al">Artikel 5:14 komt te luiden:</text:p>
            <text:list text:style-name="id1-3-2-2-6-50">
              <text:list-item text:style-override="id1-3-2-2-6-50-1">
                <text:number>1.</text:number>
                <text:p text:style-name="al">
                <text:span text:style-name="nadrukcur">In deze afdeling wordt onder venten verstaan: het in de uitoefening van de ambulante handel te koop aanbieden, verkopen of afleveren van goederen dan wel diensten op een openbare en in de open lucht gelegen plaats of aan huis.</text:span>
              </text:p>
              </text:list-item>
              <text:list-item text:style-override="id1-3-2-2-6-50-2">
                <text:number>2.</text:number>
                <text:p text:style-name="al">
                <text:span text:style-name="nadrukcur">Onder venten wordt niet verstaan:</text:span>
              </text:p>
                <text:list text:style-name="id1-3-2-2-6-50-2-3">
                  <text:list-item text:style-override="id1-3-2-2-6-50-2-3-1">
                    <text:number>a.</text:number>
                    <text:p text:style-name="al">
                    <text:span text:style-name="nadrukcur">het aan huis afleveren van goederen in het kader van de exploitatie van een winkel als bedoeld in artikel 1 van de Winkeltijdenwet;</text:span>
                  </text:p>
                  </text:list-item>
                  <text:list-item text:style-override="id1-3-2-2-6-50-2-3-2">
                    <text:number>b.</text:number>
                    <text:p text:style-name="al">
                    <text:span text:style-name="nadrukcur">het te koop aanbieden, verkopen of afleveren van goederen dan wel het aanbieden van diensten op jaarmarkten en markten als bedoeld in artikel 160, eerste lid, onder h, van de Gemeentewet  of artikel 5:22;</text:span>
                  </text:p>
                  </text:list-item>
                  <text:list-item text:style-override="id1-3-2-2-6-50-2-3-3">
                    <text:number>c.</text:number>
                    <text:p text:style-name="al">
                    <text:span text:style-name="nadrukcur">het te koop aanbieden, verkopen of afleveren van goederen dan wel het aanbieden van diensten op een standplaats als bedoeld in artikel 5:17.</text:span>
                  </text:p>
                  </text:list-item>
                </text:list>
              </text:list-item>
            </text:list>
            <text:p text:style-name="al"/>
            <text:p text:style-name="al">
            <text:span text:style-name="nadrukvet">K.</text:span>
          </text:p>
            <text:p text:style-name="al"/>
            <text:list text:style-name="id1-3-2-2-6-54">
              <text:list-item text:style-override="id1-3-2-2-6-54-1">
                <text:number>1.</text:number>
                <text:p text:style-name="al">Het derde lid van artikel 5:15 komt te luiden:</text:p>
                <text:list text:style-name="id1-3-2-2-6-54-1-3">
                  <text:list-item text:style-override="id1-3-2-2-6-54-1-3-1">
                    <text:number>3.</text:number>
                    <text:p text:style-name="al">
                    <text:span text:style-name="nadrukcur">Onverminderd het bepaalde in artikel 5 van de Wegenverkeerswet, eerste lid is het verboden te venten op zondagen en maandag t/m zaterdag tussen 18.00 en 09.00 uur.</text:span>
                  </text:p>
                  </text:list-item>
                </text:list>
              </text:list-item>
              <text:list-item text:style-override="id1-3-2-2-6-54-2">
                <text:number>2.</text:number>
                <text:p text:style-name="al">Het vijfde lid van artikel 5:15 komt te luiden:</text:p>
                <text:list text:style-name="id1-3-2-2-6-54-2-3">
                  <text:list-item text:style-override="id1-3-2-2-6-54-2-3-1">
                    <text:number>5.</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L.</text:span>
          </text:p>
            <text:p text:style-name="al"/>
            <text:list text:style-name="id1-3-2-2-6-58">
              <text:list-item text:style-override="id1-3-2-2-6-58-1">
                <text:number>1.</text:number>
                <text:p text:style-name="al">In het eerste lid van artikel 5:16 wordt de zinsnede ‘ <text:span text:style-name="nadrukcur">geldt niet voor</text:span><text:span text:style-name="nadrukcur">’</text:span> vervangen door: <text:span text:style-name="nadrukcur">is niet van toepassing op het</text:span>.</text:p>
              </text:list-item>
              <text:list-item text:style-override="id1-3-2-2-6-58-2">
                <text:number>2.</text:number>
                <text:p text:style-name="al">Het vierde lid van artikel 5:16 komt te luiden:</text:p>
                <text:list text:style-name="id1-3-2-2-6-58-2-3">
                  <text:list-item text:style-override="id1-3-2-2-6-58-2-3-1">
                    <text:number>4.</text:number>
                    <text:p text:style-name="al">
                    <text:span text:style-name="nadrukcur">Op de ontheffing is paragraaf 4.1.3.3 van de Algemene wet bestuursrecht (positieve fictieve beschikking bij niet tijdig beslissen) van toepassing.</text:span>
                  </text:p>
                  </text:list-item>
                </text:list>
              </text:list-item>
            </text:list>
            <text:p text:style-name="al"/>
            <text:p text:style-name="al">
            <text:span text:style-name="nadrukvet">M.</text:span>
          </text:p>
            <text:p text:style-name="al"/>
            <text:list text:style-name="id1-3-2-2-6-62">
              <text:list-item text:style-override="id1-3-2-2-6-62-1">
                <text:number>1.</text:number>
                <text:p text:style-name="al">De aanhef van het vierde lid van artikel 5:18 komt te luiden:</text:p>
                <text:list text:style-name="id1-3-2-2-6-62-1-3">
                  <text:list-item text:style-override="id1-3-2-2-6-62-1-3-1">
                    <text:number>4.</text:number>
                    <text:p text:style-name="al">
                    <text:span text:style-name="nadrukcur">Onverminderd het bepaalde in artikel 1:8 kan de vergunning worden geweigerd:</text:span>
                  </text:p>
                  </text:list-item>
                </text:list>
              </text:list-item>
              <text:list-item text:style-override="id1-3-2-2-6-62-2">
                <text:number>2.</text:number>
                <text:p text:style-name="al">Het vijfde lid van artikel 5:18 komt te luiden:</text:p>
                <text:list text:style-name="id1-3-2-2-6-62-2-3">
                  <text:list-item text:style-override="id1-3-2-2-6-62-2-3-1">
                    <text:number>5.</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N.</text:span>
          </text:p>
            <text:p text:style-name="al"/>
            <text:p text:style-name="al">Artikel 5:20 komt te luiden:</text:p>
            <text:list text:style-name="id1-3-2-2-6-67">
              <text:list-item text:style-override="id1-3-2-2-6-67-1">
                <text:number>1.</text:number>
                <text:p text:style-name="al">
                <text:span text:style-name="nadrukcur">Het verbod van artikel 5:18, eerste lid is niet van toepassing op situaties waarin wordt voorzien door de Wet milieubeheer, de Wet beheer rijkswaterstaatswerken  of de Wegenverordening Zuid-Holland 2010.</text:span>
              </text:p>
              </text:list-item>
              <text:list-item text:style-override="id1-3-2-2-6-67-2">
                <text:number>2.</text:number>
                <text:p text:style-name="al">
                <text:span text:style-name="nadrukcur">De weigeringsgrond van artikel 5:18, derde lid, onder a, is niet van toepassing op bouwwerken.</text:span>
              </text:p>
              </text:list-item>
            </text:list>
            <text:p text:style-name="al"/>
            <text:p text:style-name="al">
            <text:span text:style-name="nadrukvet">O.</text:span>
          </text:p>
            <text:p text:style-name="al"/>
            <text:list text:style-name="id1-3-2-2-6-71">
              <text:list-item text:style-override="id1-3-2-2-6-71-1">
                <text:number>1.</text:number>
                <text:p text:style-name="al">De aanhef van het derde lid van artikel 5:23 komt te luiden:</text:p>
                <text:list text:style-name="id1-3-2-2-6-71-1-3">
                  <text:list-item text:style-override="id1-3-2-2-6-71-1-3-1">
                    <text:number>3.</text:number>
                    <text:p text:style-name="al">
                    <text:span text:style-name="nadrukcur">Met een melding aan de burgemeester kan worden volstaan als de snuffelmarkt voldoet aan de volgende eisen:</text:span>
                  </text:p>
                  </text:list-item>
                </text:list>
              </text:list-item>
              <text:list-item text:style-override="id1-3-2-2-6-71-2">
                <text:number>2.</text:number>
                <text:p text:style-name="al">Het vierde lid van artikel 5:23 komt te luiden:</text:p>
                <text:list text:style-name="id1-3-2-2-6-71-2-3">
                  <text:list-item text:style-override="id1-3-2-2-6-71-2-3-1">
                    <text:number>4.</text:number>
                    <text:p text:style-name="al">
                    <text:span text:style-name="nadrukcur">De burgemeester kan de vergunning weigeren wegens strijd met een geldend bestemmingsplan, beheersverordening, exploitatieplan of voorbereidingsbesluit.</text:span>
                  </text:p>
                  </text:list-item>
                </text:list>
              </text:list-item>
              <text:list-item text:style-override="id1-3-2-2-6-71-3">
                <text:number>3.</text:number>
                <text:p text:style-name="al">Het vijfde lid van artikel 5:23 komt te luiden:</text:p>
                <text:list text:style-name="id1-3-2-2-6-71-3-3">
                  <text:list-item text:style-override="id1-3-2-2-6-71-3-3-1">
                    <text:number>5.</text:number>
                    <text:p text:style-name="al">
                    <text:span text:style-name="nadrukcur">Op de vergunning is paragraaf 4.1.3.3 van de Algemene wet bestuursrecht (positieve fictieve beschikking bij niet tijdig beslissen) van toepassing.</text:span>
                  </text:p>
                  </text:list-item>
                </text:list>
              </text:list-item>
            </text:list>
            <text:p text:style-name="al"/>
            <text:p text:style-name="al">
            <text:span text:style-name="nadrukvet">P.</text:span>
          </text:p>
            <text:p text:style-name="al"/>
            <text:list text:style-name="id1-3-2-2-6-75">
              <text:list-item text:style-override="id1-3-2-2-6-75-1">
                <text:number>1.</text:number>
                <text:p text:style-name="al">Het vierde lid van artikel 5:24 komt te luiden:</text:p>
                <text:list text:style-name="id1-3-2-2-6-75-1-3">
                  <text:list-item text:style-override="id1-3-2-2-6-75-1-3-1">
                    <text:number>4.</text:number>
                    <text:p text:style-name="al">
                    <text:span text:style-name="nadrukcur">Het verbod in het eerste lid is niet van toepassing op situaties waarin wordt voorzien door het Wetboek van Strafrecht, de Scheepvaartwet , het Binnenvaartpolitiereglement, de Waterwet, de Vaarwegenverordening Zuid-Holland, de Telecommunicatiewet en de Verordening werkzaamheden kabels en leidingen Voorschoten.</text:span>
                  </text:p>
                  </text:list-item>
                </text:list>
              </text:list-item>
              <text:list-item text:style-override="id1-3-2-2-6-75-2">
                <text:number>2.</text:number>
                <text:p text:style-name="al">Het vijfde lid van artikel 5:24 komt te luiden:</text:p>
                <text:list text:style-name="id1-3-2-2-6-75-2-3">
                  <text:list-item text:style-override="id1-3-2-2-6-75-2-3-1">
                    <text:number>5.</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Q. </text:span>
          </text:p>
            <text:p text:style-name="al"/>
            <text:p text:style-name="al">Artikel 5:25 wordt als volgt gewijzigd:</text:p>
            <text:p text:style-name="al"/>
            <text:list text:style-name="id1-3-2-2-6-81">
              <text:list-item text:style-override="id1-3-2-2-6-81-1">
                <text:number>1.</text:number>
                <text:p text:style-name="al">Onder vernummering van het derde en vierde lid tot het vierde en vijfde lid wordt na het tweede lid een derde lid ingevoegd luidende:</text:p>
                <text:list text:style-name="id1-3-2-2-6-81-1-3">
                  <text:list-item text:style-override="id1-3-2-2-6-81-1-3-1">
                    <text:number>3.</text:number>
                    <text:p text:style-name="al">
                    <text:span text:style-name="nadrukcur">Het is verboden om met een vaartuig langer dan vierentwintig uur achtereen ligplaats in te nemen of een ligplaats beschikbaar te stellen in openbaar water dat niet krachtens het eerste lid is aangewezen.</text:span>
                  </text:p>
                  </text:list-item>
                </text:list>
              </text:list-item>
              <text:list-item text:style-override="id1-3-2-2-6-81-2">
                <text:number>2.</text:number>
                <text:p text:style-name="al">Het derde lid (nieuw) komt te luiden:</text:p>
                <text:p text:style-name="al">
                <text:span text:style-name="nadrukcur">De verboden in het eerste, tweede en derde lid zijn niet van toepassing op situaties waarin wordt voorzien door de Wet milieubeheer, het Binnenvaartpolitiereglement, de Waterwet, de Vaarwegenverordening Zuid-Holland of de Verordening Bescherming Landschap en Natuur Zuid-Holland.</text:span>
              </text:p>
              </text:list-item>
              <text:list-item text:style-override="id1-3-2-2-6-81-3">
                <text:number>3.</text:number>
                <text:p text:style-name="al">Het vijfde lid (nieuw) komt te luiden:</text:p>
                <text:list text:style-name="id1-3-2-2-6-81-3-3">
                  <text:list-item text:style-override="id1-3-2-2-6-81-3-3-1">
                    <text:number>5.</text:number>
                    <text:p text:style-name="al">
                    <text:span text:style-name="nadrukcur">Op de vergunning is paragraaf 4.1.3.3 van de Algemene wet bestuursrecht  (positieve fictieve beschikking bij niet tijdig beslissen) niet van toepassing.</text:span>
                  </text:p>
                  </text:list-item>
                </text:list>
              </text:list-item>
            </text:list>
            <text:p text:style-name="al"/>
            <text:p text:style-name="al">
            <text:span text:style-name="nadrukvet">R. </text:span>
          </text:p>
            <text:p text:style-name="al"/>
            <text:p text:style-name="al">Het derde lid van artikel 5:26 wordt als volgt gewijzigd:</text:p>
            <text:list text:style-name="id1-3-2-2-6-86">
              <text:list-item text:style-override="id1-3-2-2-6-86-1">
                <text:number>3.</text:number>
                <text:p text:style-name="al">
                <text:span text:style-name="nadrukcur">Het eerste en tweede lid zijn niet van toepassing op situaties waarin wordt voorzien door het Binnenvaartpolitiereglement, de Waterwet, de Vaarwegenverordening Zuid-Holland of de Verordening Bescherming Landschap en Natuur Zuid-Holland.</text:span>
              </text:p>
              </text:list-item>
            </text:list>
            <text:p text:style-name="al"/>
            <text:p text:style-name="al">
            <text:span text:style-name="nadrukvet">S. </text:span>
          </text:p>
            <text:p text:style-name="al"/>
            <text:p text:style-name="al">Het tweede lid van artikel 5:28 komt te luiden:</text:p>
            <text:list text:style-name="id1-3-2-2-6-91">
              <text:list-item text:style-override="id1-3-2-2-6-91-1">
                <text:number>2.</text:number>
                <text:p text:style-name="al">
                <text:span text:style-name="nadrukcur">Het verbod is niet van toepassing op situaties waarin wordt voorzien door het Wetboek van Strafrecht, het Binnenvaartpolitiereglement, de Waterwet of de Vaarwegenverordening Zuid-Holland.</text:span>
              </text:p>
              </text:list-item>
            </text:list>
            <text:p text:style-name="al"/>
            <text:p text:style-name="al">
            <text:span text:style-name="nadrukvet">T.</text:span>
          </text:p>
            <text:p text:style-name="al"/>
            <text:p text:style-name="al">Het tweede lid van artikel 5:30 komt te luiden:</text:p>
            <text:list text:style-name="id1-3-2-2-6-96">
              <text:list-item text:style-override="id1-3-2-2-6-96-1">
                <text:number>2.</text:number>
                <text:p text:style-name="al">
                <text:span text:style-name="nadrukcur">Het verbod is niet van toepassing op situaties waarin voorzien door het Binnenvaartpolitiereglement, de Waterwet of de Vaarwegenverordening Zuid-Holland.</text:span>
              </text:p>
              </text:list-item>
            </text:list>
            <text:p text:style-name="al"/>
            <text:p text:style-name="al">
            <text:span text:style-name="nadrukvet">U.</text:span>
          </text:p>
            <text:p text:style-name="al"/>
            <text:list text:style-name="id1-3-2-2-6-100">
              <text:list-item text:style-override="id1-3-2-2-6-100-1">
                <text:number>1.</text:number>
                <text:p text:style-name="al">Het eerste lid van artikel 5:32 komt te luiden:</text:p>
                <text:list text:style-name="id1-3-2-2-6-100-1-3">
                  <text:list-item text:style-override="id1-3-2-2-6-100-1-3-1">
                    <text:number>1.</text:number>
                    <text:p text:style-name="al">
                    <text:span text:style-name="nadrukcur">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span>
                  </text:p>
                  </text:list-item>
                </text:list>
              </text:list-item>
              <text:list-item text:style-override="id1-3-2-2-6-100-2">
                <text:number>2.</text:number>
                <text:p text:style-name="al">Onder vernummering van het vierde tot het derde lid vervalt het derde lid van artikel 5:31.</text:p>
              </text:list-item>
              <text:list-item text:style-override="id1-3-2-2-6-100-3">
                <text:number>3.</text:number>
                <text:p text:style-name="al">Het derde lid (nieuw) komt te luiden:</text:p>
                <text:list text:style-name="id1-3-2-2-6-100-3-3">
                  <text:list-item text:style-override="id1-3-2-2-6-100-3-3-1">
                    <text:number>3.</text:number>
                    <text:p text:style-name="al">
                    <text:span text:style-name="nadrukcur">Het verbod in het eerste lid is niet van toepassing op situaties waarin wordt voorzien door de Wet milieubeheer of het Besluit geluidproduktie sportmotoren.</text:span>
                  </text:p>
                  </text:list-item>
                </text:list>
              </text:list-item>
            </text:list>
            <text:p text:style-name="al"/>
            <text:p text:style-name="al">
            <text:span text:style-name="nadrukvet">V.</text:span>
          </text:p>
            <text:p text:style-name="al"/>
            <text:list text:style-name="id1-3-2-2-6-104">
              <text:list-item text:style-override="id1-3-2-2-6-104-1">
                <text:number>1.</text:number>
                <text:p text:style-name="al">Het eerste lid van artikel 5:33 komt te luiden:</text:p>
                <text:list text:style-name="id1-3-2-2-6-104-1-3">
                  <text:list-item text:style-override="id1-3-2-2-6-104-1-3-1">
                    <text:number>1.</text:number>
                    <text:p text:style-name="al">
                    <text:span text:style-name="nadrukcur">Het is verboden binnen voor publiek toegankelijke natuurgebieden, parken, plantsoenen of voor recreatief gebruik beschikbare terreinen te rijden of zich te bevinden met een motorvoertuig, een bromfiets, een fiets of een paard.</text:span>
                  </text:p>
                  </text:list-item>
                </text:list>
              </text:list-item>
              <text:list-item text:style-override="id1-3-2-2-6-104-2">
                <text:number>2.</text:number>
                <text:p text:style-name="al">De aanhef van het derde lid van artikel 5:33 komt te luiden:</text:p>
                <text:list text:style-name="id1-3-2-2-6-104-2-3">
                  <text:list-item text:style-override="id1-3-2-2-6-104-2-3-1">
                    <text:number>3.</text:number>
                    <text:p text:style-name="al">
                    <text:span text:style-name="nadrukcur">Het verbod in het eerste geldt niet voor motorvoertuigen, bromfietsen, fietsen en paarden.</text:span>
                  </text:p>
                  </text:list-item>
                </text:list>
              </text:list-item>
              <text:list-item text:style-override="id1-3-2-2-6-104-3">
                <text:number>3.</text:number>
                <text:p text:style-name="al">In het derde lid van artikel 5:33 wordt <text:span text:style-name="nadrukcur">‘</text:span><text:span text:style-name="nadrukcur">de minister van Verkeer en Waterstaat</text:span><text:span text:style-name="nadrukcur">’</text:span> vervangen door: de <text:span text:style-name="nadrukcur">bevoegde minister</text:span>.</text:p>
              </text:list-item>
              <text:list-item text:style-override="id1-3-2-2-6-104-4">
                <text:number>4.</text:number>
                <text:p text:style-name="al">In het derde lid aanhef en onder b. van artikel 5:33 wordt ‘uitgevoerd’ vervangen door: <text:span text:style-name="nadrukcur">gebruikt.</text:span></text:p>
              </text:list-item>
              <text:list-item text:style-override="id1-3-2-2-6-104-5">
                <text:number>5.</text:number>
                <text:p text:style-name="al">Het vierde lid onder a. van artikel 5:33 komt te luiden:</text:p>
                <text:list text:style-name="id1-3-2-2-6-104-5-3">
                  <text:list-item text:style-override="id1-3-2-2-6-104-5-3-1">
                    <text:number>a.</text:number>
                    <text:p text:style-name="al">
                    <text:span text:style-name="nadrukcur">op wegen die gelegen zijn binnen de in het eerste lid bedoelde gebieden of terreinen;</text:span>
                  </text:p>
                  </text:list-item>
                </text:list>
              </text:list-item>
              <text:list-item text:style-override="id1-3-2-2-6-104-6">
                <text:number>6.</text:number>
                <text:p text:style-name="al">Onder vernummering van het zevende tot het zesde lid vervalt het zesde lid van artikel 5:33.</text:p>
              </text:list-item>
              <text:list-item text:style-override="id1-3-2-2-6-104-7">
                <text:number>7.</text:number>
                <text:p text:style-name="al">Het zesde lid (nieuw) van artikel 5:33 komt te luiden:</text:p>
                <text:list text:style-name="id1-3-2-2-6-104-7-3">
                  <text:list-item text:style-override="id1-3-2-2-6-104-7-3-1">
                    <text:number>6.</text:number>
                    <text:p text:style-name="al">
                    <text:span text:style-name="nadrukcur">Op de ontheffing is paragraaf 4.1.3.3 van de Algemene wet bestuursrecht (positieve fictieve beschikking bij niet tijdig beslissen) niet van toepassing.</text:span>
                  </text:p>
                  </text:list-item>
                </text:list>
              </text:list-item>
            </text:list>
            <text:p text:style-name="al"/>
            <text:p text:style-name="al">
            <text:span text:style-name="nadrukvet">W.</text:span>
          </text:p>
            <text:p text:style-name="al"/>
            <text:list text:style-name="id1-3-2-2-6-108">
              <text:list-item text:style-override="id1-3-2-2-6-108-1">
                <text:number>1.</text:number>
                <text:p text:style-name="al">Het zevende lid van artikel 5:34 komt te luiden:</text:p>
                <text:list text:style-name="id1-3-2-2-6-108-1-3">
                  <text:list-item text:style-override="id1-3-2-2-6-108-1-3-1">
                    <text:number>7.</text:number>
                    <text:p text:style-name="al">
                    <text:span text:style-name="nadrukcur">Het verbod is niet van toepassing op situaties waarin wordt voorzien door artikel 429, aanhef en onder 1 of 3, van het Wetboek van Strafrecht  of de Provinciale milieuverordening Zuid-Holland.</text:span>
                  </text:p>
                  </text:list-item>
                </text:list>
              </text:list-item>
              <text:list-item text:style-override="id1-3-2-2-6-108-2">
                <text:number>2.</text:number>
                <text:p text:style-name="al">Het achtste lid van artikel 5:34 komt te luiden:</text:p>
                <text:list text:style-name="id1-3-2-2-6-108-2-3">
                  <text:list-item text:style-override="id1-3-2-2-6-108-2-3-1">
                    <text:number>8.</text:number>
                    <text:p text:style-name="al">
                    <text:span text:style-name="nadrukcur">Op de ontheffing is paragraaf 4.1.3.3 van de Algemene wet bestuursrecht (positieve fictieve beschikking bij niet tijdig beslissen) niet van toepassing.</text:span>
                  </text:p>
                  </text:list-item>
                </text:list>
              </text:list-item>
            </text:list>
            <text:p text:style-name="al"/>
            <text:p text:style-name="al">
            <text:span text:style-name="nadrukvet">X.</text:span>
          </text:p>
            <text:p text:style-name="al"/>
            <text:list text:style-name="id1-3-2-2-6-112">
              <text:list-item text:style-override="id1-3-2-2-6-112-1">
                <text:number>1.</text:number>
                <text:p text:style-name="al">In het eerste lid en onder a. van artikel 5:36 wordt na ‘gemeentelijke begraafplaatsen’ toegevoegd: <text:span text:style-name="nadrukcur">en crematoriumterreinen. </text:span></text:p>
              </text:list-item>
              <text:list-item text:style-override="id1-3-2-2-6-112-2">
                <text:number>2.</text:number>
                <text:p text:style-name="al">Het tweede lid van artikel 5:36 komt te luiden:</text:p>
                <text:list text:style-name="id1-3-2-2-6-112-2-3">
                  <text:list-item text:style-override="id1-3-2-2-6-112-2-3-1">
                    <text:number>2.</text:number>
                    <text:p text:style-name="al">
                    <text:span text:style-name="nadrukcur">Het college kan voor een bepaalde termijn verbieden dat op andere plaatsen dan die genoemd in het eerste lid asverstrooiing plaatsvindt.</text:span>
                  </text:p>
                  </text:list-item>
                </text:list>
              </text:list-item>
              <text:list-item text:style-override="id1-3-2-2-6-112-3">
                <text:number>3.</text:number>
                <text:p text:style-name="al">Het vierde lid van artikel 5:36 komt te luiden:</text:p>
                <text:list text:style-name="id1-3-2-2-6-112-3-3">
                  <text:list-item text:style-override="id1-3-2-2-6-112-3-3-1">
                    <text:number>4.</text:number>
                    <text:p text:style-name="al">
                    <text:span text:style-name="nadrukcur">Op de ontheffing is paragraaf 4.1.3.3 van de Algemene wet bestuursrecht (positieve fictieve beschikking bij niet tijdig beslissen) niet van toepassing.</text:span>
                  </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Hoofdstuk 6. van de Algemene Plaatselijke Verordening Voorschoten 2010 wordt als volgt gewijzigd: </text:p>
            <text:p text:style-name="al"/>
            <text:p text:style-name="al">Artikel 6:2 wordt als volgt gewijzigd:</text:p>
            <text:list text:style-name="id1-3-2-2-7-5">
              <text:list-item text:style-override="id1-3-2-2-7-5-1">
                <text:number>1.</text:number>
                <text:p text:style-name="al">Het eerste lid komt te luiden:</text:p>
                <text:list text:style-name="id1-3-2-2-7-5-1-3">
                  <text:list-item text:style-override="id1-3-2-2-7-5-1-3-1">
                    <text:number>1.</text:number>
                    <text:p text:style-name="al">
                    <text:span text:style-name="nadrukcur">Met het toezicht op de naleving van het bij of krachtens deze verordening bepaalde zijn de in het artikel 141 van het Wetboek van Strafvordering genoemde opsporingsambtenaren belast.</text:span>
                  </text:p>
                  </text:list-item>
                </text:list>
              </text:list-item>
              <text:list-item text:style-override="id1-3-2-2-7-5-2">
                <text:number>2.</text:number>
                <text:p text:style-name="al">Het tweede lid komt te luiden:</text:p>
                <text:list text:style-name="id1-3-2-2-7-5-2-3">
                  <text:list-item text:style-override="id1-3-2-2-7-5-2-3-1">
                    <text:number>2.</text:number>
                    <text:p text:style-name="al">
                    <text:span text:style-name="nadrukcur">Het college dan wel de burgemeester kan daarnaast andere personen met dit toezicht belasten.</text:span>
                  </text:p>
                  </text:list-item>
                </text:list>
              </text:list-item>
            </text:list>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
                <text:number>1.</text:number>
                <text:p text:style-name="al">Besluiten, alsmede de daaraan verbonden voorschriften en beperkingen – hoe ook genaamd – verleend voor de inwerkingtreding van dit besluit worden geacht te zijn verleend op grond van de Algemene Plaatselijke Verordening Voorschoten 2010 zoals die luidt na inwerkingtreding van dit besluit.</text:p>
              </text:list-item>
              <text:list-item text:style-override="id1-3-2-2-8-3">
                <text:number>2.</text:number>
                <text:p text:style-name="al">Indien voor het tijdstip van de inwerkingtreding van dit besluit een aanvraag om een vergunning of ontheffing – hoe genaamd – is ingediend en nog niet op die aanvraag is beslist, wordt daarop de Algemene Plaatselijke Verordening Voorschoten 2010 toegepast zoals die luidt na inwerkingtreding van dit besluit.</text:p>
              </text:list-item>
            </text:list>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
                <text:number> 1. </text:number>
                <text:p text:style-name="al">Dit besluit treedt inwerking de dag na publicatie.</text:p>
              </text:list-item>
              <text:list-item text:style-override="id1-3-2-2-9-3">
                <text:number> 2. </text:number>
                <text:p text:style-name="al">Dit besluit kan worden aangehaald als: vijfde wijziging van de Algemene Plaatselijke Verordening Voorschoten 201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1 juni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836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6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6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ijfde wijziging Algemene Plaatselijke Verordening Voorschoten 2010 (Rectificatie van Gemeenteblad, nr. 56920 van 2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61</meta:user-defined>
    <meta:user-defined meta:name="OVERHEIDop.GmbID/DC.identifier">gmb-2015-58361</meta:user-defined>
    <meta:user-defined meta:name="OVERHEID.Gemeente/DC.creator">Voorschot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TaxonomieBeleidsagenda/OVERHEID.category">Recht | Strafrecht</meta:user-defined>
    <meta:user-defined meta:name="OVERHEIDop.referentienummer">455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