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dividuele Minima Toeslag Nissewaar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>gelet op gelet op artikel 36 van de Participatiewet;</text:p>
            <text:p text:style-name="al">besluit vast te stellen: </text:p>
            <text:p text:style-name="al">de Verordening Individuele Minima Toeslag Nissewaard 2015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Hoofdstuk 1: Algemene bepalingen</text:span>
          </text:p>
            <text:p text:style-name="common-al">
            <text:span text:style-name="nadrukvet">Artikel 1. Algemene begrippen</text:span>
          </text:p>
            <text:p text:style-name="common-al">Deze verordening verstaat onder:</text:p>
            <text:list text:style-name="id1-3-2-2-1-4">
              <text:list-item text:style-override="id1-3-2-2-1-4-1">
                <text:number>a.</text:number>
                <text:p text:style-name="al">belanghebbende: een alleenstaande, een alleenstaande ouder of een gezin als bedoeld in artikel 4 van de Participatiewet; </text:p>
              </text:list-item>
              <text:list-item text:style-override="id1-3-2-2-1-4-2">
                <text:number>b.</text:number>
                <text:p text:style-name="al">inkomen: het inkomen als bedoeld in artikel 32 eerste lid onder a en b van de wet, met dien verstande dat voor de zinsnede ‘een periode waarover een beroep op bijstand wordt gedaan’, moet worden gelezen ‘de referteperiode’;</text:p>
              </text:list-item>
              <text:list-item text:style-override="id1-3-2-2-1-4-3">
                <text:number>c.</text:number>
                <text:p text:style-name="al">inkomen uit arbeid: van inkomen uit arbeid is sprake wanneer er in de referteperiode minimaal zes maanden sprake is geweest van inkomen uit arbeid;</text:p>
              </text:list-item>
              <text:list-item text:style-override="id1-3-2-2-1-4-4">
                <text:number>d.</text:number>
                <text:p text:style-name="al">peildatum: 1 januari van het jaar waarin de aanvraag wordt ingediend; </text:p>
              </text:list-item>
              <text:list-item text:style-override="id1-3-2-2-1-4-5">
                <text:number>e.</text:number>
                <text:p text:style-name="al">pensioengerechtigde leeftijd: pensioengerechtigde leeftijd als bedoeld in artikel 7a, eerste lid, van de Algemene Ouderdomswet;</text:p>
              </text:list-item>
              <text:list-item text:style-override="id1-3-2-2-1-4-6">
                <text:number>f.</text:number>
                <text:p text:style-name="al">referteperiode: een periode van 12 aaneengesloten maanden;</text:p>
              </text:list-item>
              <text:list-item text:style-override="id1-3-2-2-1-4-7">
                <text:number>g.</text:number>
                <text:p text:style-name="al">wet: de Participatiewet.</text:p>
              </text:list-item>
            </text:list>
            <text:p text:style-name="common-al">
            <text:span text:style-name="nadrukvet">Artikel 2. Uitvoering</text:span>
          </text:p>
            <text:p text:style-name="common-al">De uitvoering van deze verordening berust bijburgemeester en wethouders.</text:p>
            <text:p text:style-name="common-al">
            <text:span text:style-name="nadrukvet">Artikel 3. Omschrijving Individuele Minima Toeslag</text:span>
          </text:p>
            <text:p text:style-name="common-al">De Individuele Minima Toeslag is een jaarlijkse toeslag voor mensen met een laag inkomen. De Individuele Minima Toeslag wordt verstrekt per huishouden en is toegesneden op de individuele situatie van belanghebbende. </text:p>
            <text:p text:style-name="common-al">
            <text:span text:style-name="nadrukvet">Artikel 4. Indienen verzoek</text:span>
          </text:p>
            <text:p text:style-name="common-al">Een verzoek als bedoeld in artikel 36 eerste lid van de Wet wordt ingediend middels een gestandaardiseerd aanvraagformulier Individuele Minima Toeslag.</text:p>
            <text:p text:style-name="common-al">
            <text:span text:style-name="nadrukvet">Hoofdstuk 2: Recht op Individuele Minima Toeslag</text:span>
          </text:p>
            <text:p text:style-name="common-al">
            <text:span text:style-name="nadrukvet">Artikel 5. Voorwaarden individuele toeslag</text:span>
          </text:p>
            <text:list text:style-name="id1-3-2-2-1-13">
              <text:list-item text:style-override="id1-3-2-2-1-13-1">
                <text:number>1.</text:number>
                <text:p text:style-name="al">Voor de Individuele Minima Toeslag komt in aanmerking de belanghebbende die voldoet aan de volgende kenmerken:</text:p>
                <text:list text:style-name="id1-3-2-2-1-13-1-3">
                  <text:list-item text:style-override="id1-3-2-2-1-13-1-3-1">
                    <text:number>a.</text:number>
                    <text:p text:style-name="al">
                    <text:span text:style-name="nadrukondlijn">inkomen</text:span>: belanghebbende is gedurende de referteperiode aangewezen op een inkomen dat niet hoger is dan 110% van de op belanghebbende van toepassing zijnde bijstandsnorm; en,</text:p>
                  </text:list-item>
                  <text:list-item text:style-override="id1-3-2-2-1-13-1-3-2">
                    <text:number>b.</text:number>
                    <text:p text:style-name="al">
                    <text:span text:style-name="nadrukondlijn">vermogen</text:span>: belanghebbende heeft gedurende de referteperiode geen in aanmerking te nemen vermogen als bedoeld in artikel 34 van de wet; en,</text:p>
                  </text:list-item>
                  <text:list-item text:style-override="id1-3-2-2-1-13-1-3-3">
                    <text:number>c.</text:number>
                    <text:p text:style-name="al">
                    <text:span text:style-name="nadrukondlijn">opleiding</text:span>: belanghebbende volgt geen opleiding als bedoeld in de WTOS, een studie als bedoeld in de WSF 2000 dan wel ander uit ’s Rijks kas bekostigd onderwijs.</text:p>
                  </text:list-item>
                </text:list>
              </text:list-item>
              <text:list-item text:style-override="id1-3-2-2-1-13-2">
                <text:number>2.</text:number>
                <text:p text:style-name="al">Indien de belanghebbende gehuwd is, in de zin van artikel 3 van de wet, dienen beiden te voldoen aan de voorwaarden zoals genoemd in het eerste lid van dit artikel.</text:p>
              </text:list-item>
              <text:list-item text:style-override="id1-3-2-2-1-13-3">
                <text:number>3.</text:number>
                <text:p text:style-name="al">Bij de vaststelling van het inkomen, bedoeld in het eerste lid onder b van dit artikel, wordt een eerder verstrekt Individuele Minima Toeslag buiten beschouwing gelaten.</text:p>
              </text:list-item>
              <text:list-item text:style-override="id1-3-2-2-1-13-4">
                <text:number>4.</text:number>
                <text:p text:style-name="al">Het eerste lid onder d is niet van toepassing op de belanghebbenden die één of meer inwonenden kinderen heeft in de leeftijd van 4 tot en met 17 jaar. </text:p>
              </text:list-item>
            </text:list>
            <text:p text:style-name="common-al">
            <text:span text:style-name="nadrukvet">Artikel 6. Hoogte van de toeslag</text:span>
          </text:p>
            <text:list text:style-name="id1-3-2-2-1-15">
              <text:list-item text:style-override="id1-3-2-2-1-15-1">
                <text:number>1.</text:number>
                <text:p text:style-name="al">De hoogte van de Individuele Minima Toeslag hangt af van de individuele kenmerken van de belanghebbende.</text:p>
              </text:list-item>
              <text:list-item text:style-override="id1-3-2-2-1-15-2">
                <text:number>2.</text:number>
                <text:p text:style-name="al">De Individuele Minima Toeslag bedraagt voor een belanghebbende € 225 per jaar.</text:p>
              </text:list-item>
              <text:list-item text:style-override="id1-3-2-2-1-15-3">
                <text:number>3.</text:number>
                <text:p text:style-name="al">De Individuele Minima Toeslag wordt met € 200 verhoogd als belanghebbende voldoet aan de volgende kenmerken:</text:p>
                <text:list text:style-name="id1-3-2-2-1-15-3-3">
                  <text:list-item text:style-override="id1-3-2-2-1-15-3-3-1">
                    <text:number>a.</text:number>
                    <text:p text:style-name="al">
                    <text:span text:style-name="nadrukondlijn">arbeid:</text:span> belanghebbende heeft inkomen uit arbeid; of,</text:p>
                  </text:list-item>
                  <text:list-item text:style-override="id1-3-2-2-1-15-3-3-2">
                    <text:number>b.</text:number>
                    <text:p text:style-name="al">
                    <text:span text:style-name="nadrukondlijn">vrijstelling arbeid:</text:span> belanghebbende is volledig vrijgesteld van de arbeidsverplichting vanuit enige sociale wet of regelgeving.</text:p>
                  </text:list-item>
                </text:list>
              </text:list-item>
              <text:list-item text:style-override="id1-3-2-2-1-15-4">
                <text:number>4.</text:number>
                <text:p text:style-name="al">De Individuele Minima Toeslag wordt met € 300 per kind per jaar verhoogd als belanghebbende minimaal één ten laste komend kind heeft in de leeftijd van 4 tot en met 17 jaar, waarbij geldt dat de leeftijd van het kind op 1 januari van het lopende kalender jaar bepalend is. </text:p>
              </text:list-item>
            </text:list>
            <text:p text:style-name="common-al">
            <text:span text:style-name="nadrukvet">Hoofdstuk 3: Slotbepalingen</text:span>
          </text:p>
            <text:p text:style-name="common-al">
            <text:span text:style-name="nadrukvet">Artikel 7. Hardheidsclausule</text:span>
          </text:p>
            <text:p text:style-name="common-al">Burgemeester en wethouders kunnen in bijzondere gevallen afwijken van de bepalingen in deze verordening, indien toepassing van de verordening leidt tot onredelijkheid en onbillijkheid van overwegende aard. </text:p>
            <text:p text:style-name="common-al">
            <text:span text:style-name="nadrukvet">Artikel 8. Citeerwijze</text:span>
          </text:p>
            <text:p text:style-name="common-al">Deze verordening wordt aangehaald als ‘Verordening Individuele Minima Toeslag Nissewaard 2015.</text:p>
            <text:p text:style-name="common-al">
            <text:span text:style-name="nadrukvet">Artikel 9. Inwerkingtreding</text:span>
          </text:p>
            <text:list text:style-name="id1-3-2-2-1-22">
              <text:list-item text:style-override="id1-3-2-2-1-22-1">
                <text:number>1.</text:number>
                <text:p text:style-name="al">Deze verordening treedt in werking op de eerste dag na die van de bekendmaking en werkt terug tot en met 1 januari 2015;</text:p>
              </text:list-item>
              <text:list-item text:style-override="id1-3-2-2-1-22-2">
                <text:number>2.</text:number>
                <text:p text:style-name="al">De ‘Verordening Persoonlijk Minima Budget Bernisse Standaardbijdrage 21-65 en Kindbijdrage’ en de ‘Verordening Persoonlijk Minima Budget- ‘Standaard bijidrage 21-65 en Kindbijdrage Spijkenisse’ worden ingetrokken met ingang van het in het eerste lid bedoelde tijdstip.</text:p>
              </text:list-item>
            </text:list>
            <text:p text:style-name="common-al"/>
            <text:p text:style-name="common-al">Aldus vastgesteld in de openbare vergadering van de gemeente Nissewaard van 2 januari 2015,</text:p>
            <text:p text:style-name="common-al"/>
            <text:p text:style-name="common-al">de griffier, </text:p>
            <text:p text:style-name="common-al">S.J.M. Mackaij </text:p>
            <text:p text:style-name="common-al"/>
            <text:p text:style-name="common-al">de voorzitter,</text:p>
            <text:p text:style-name="last-al">M. Sal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836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Individuele Minima Toeslag Nissewaar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836</meta:user-defined>
    <meta:user-defined meta:name="OVERHEIDop.GmbID/DC.identifier">gmb-2015-583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Verordeningen</meta:user-defined>
    <meta:user-defined meta:name="OVERHEID.Gemeente/DCTERMS.publisher">Nissewaard</meta:user-defined>
    <meta:user-defined meta:name="xs:date/OVERHEIDop.startdatum">2015-01-23</meta:user-defined>
    <meta:user-defined meta:name="xs:date/OVERHEIDop.einddatum">2015-03-13</meta:user-defined>
    <meta:user-defined meta:name="OVERHEID.Gemeente/DC.spatial">Nissewaard</meta:user-defined>
    <meta:user-defined meta:name="OVERHEIDop.versieInformatie"/>
  </office:meta>
</office:document-meta>
</file>