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de beslistermijn aanvraag omgevingsvergunning, Zwaanshoek, Bennebroekerdijk 171, 2136 LX, bouwen van opslagruimte en een tijdelijke zorgwoning, 23-06-2015, 2015-00104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58351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35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35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Zwaanshoek, Bennebroekerdijk 171, 2136 LX, bouwen van opslagruimte en een tijdelijke zorgwoning, 23-06-2015, 2015-00104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351</meta:user-defined>
    <meta:user-defined meta:name="OVERHEIDop.GmbID/DC.identifier">gmb-2015-58351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6LX 171</meta:user-defined>
    <meta:user-defined meta:name="OVERHEIDop.woonplaats">Zwaanshoek</meta:user-defined>
    <meta:user-defined meta:name="OVERHEIDop.straatnaam">Bennebroekerdijk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2489 482830</meta:user-defined>
    <meta:user-defined meta:name="OVERHEIDop.versieInformatie"/>
  </office:meta>
</office:document-meta>
</file>