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rlen - Sluitingsuur drank- en eetgelegenheden gedurende Carnaval 2015</text:p>
      <text:section text:name="zakelijke-mededeling_id1-3-2" text:style-name="zakelijke-mededeling">
        <text:section text:name="zakelijke-mededeling-tekst_id1-3-2-1" text:style-name="zakelijke-mededeling-tekst">
          <text:section text:name="tekst_id1-3-2-1-1" text:style-name="tekst">
            <text:p text:style-name="common-al">Met toepassing van het bepaalde in artikel 2:28 lid 6 van de Algemene Plaatselijke Verordening voor de gemeente Heerlen tijdelijk andere dan de geldende sluitingsuren vast te stellen voor de drank- en eetgelegenheden gedurende de bij gelegenheid te houden carnavalsdagen in het jaar 2015. </text:p>
            <text:p text:style-name="common-al">Deze ontheffing heeft betrekking op de periode van de nacht van vrijdag 13 februari 2015 op zaterdag 14 februari 2015 tot en met de nacht van dinsdag 17 februari 2015 op woensdag 18 februari 2015.</text:p>
            <text:p text:style-name="common-al"/>
            <text:p text:style-name="common-al">Dit is bepaald voor houders van een vergunning ingevolge art. 3 van de Drank- en Horecawet en/of voor houders van een vergunning voor de exploitatie van een horeca-inrichting als bedoeld in art. 3:4 van de Algemene Plaatselijke Verordening voor de gemeente Heerlen. </text:p>
            <text:p text:style-name="common-al"/>
            <text:p text:style-name="common-al">
            <text:span text:style-name="nadrukvet">Gedurende de carnavalsdagen geldt het navolgende sluitingsuur.</text:span>
          </text:p>
            <text:list text:style-name="id1-3-2-1-1-7">
              <text:list-item text:style-override="id1-3-2-1-1-7-1">
                <text:number>1.</text:number>
                <text:p text:style-name="al">-    03.00 uur voor alle horeca-inrichtingen waar alcoholhoudende dranken voor gebruik ter plaatste worden verstrekt; </text:p>
              </text:list-item>
              <text:list-item text:style-override="id1-3-2-1-1-7-2">
                <text:number>2.</text:number>
                <text:p text:style-name="al">-     04.00 uur voor inrichtingen waar alcoholhoudende dranken voor gebruik ter plaatse worden verstrekt, voor zover de zaterdag en de zondag, en binnen het vastgestelde gebied vallend inzake de verruimde openingstijden;</text:p>
              </text:list-item>
              <text:list-item text:style-override="id1-3-2-1-1-7-3">
                <text:number>3.</text:number>
                <text:p text:style-name="al">-     04.00 uur voor inrichtingen waar al dan niet tegen betaling enigerlei eetwaren en/of alcoholvrije dranken voor gebruik ter plaatse te verkrijgen zijn.</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83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Sluitingsuur drank- en eetgelegenheden gedurende Carnav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835</meta:user-defined>
    <meta:user-defined meta:name="OVERHEIDop.GmbID/DC.identifier">gmb-2015-5835</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