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de beslistermijn aanvraag omgevingsvergunning, Hoofddorp, Haya van Somerensingel 17, 2135 HW, plaatsen van een dakopbouw,  25-06-2015, 2015-001104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
                      Nr. 58348</text:span><text:line-break/><text:date style:data-style-name="dag" text:fixed="true" text:date-value="2015-07-01"/><text:line-break/><text:date style:data-style-name="jaar" text:fixed="true" text:date-value="2015-07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348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348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de beslistermijn aanvraag omgevingsvergunning, Hoofddorp, Haya van Somerensingel 17, 2135 HW, plaatsen van een dakopbouw,  25-06-2015, 2015-001104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1</meta:user-defined>
    <meta:user-defined meta:name="OVERHEIDop.publicationIssue">58348</meta:user-defined>
    <meta:user-defined meta:name="OVERHEIDop.GmbID/DC.identifier">gmb-2015-58348</meta:user-defined>
    <meta:user-defined meta:name="OVERHEID.Gemeente/DC.creator">Haarlemmermeer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135HW 17</meta:user-defined>
    <meta:user-defined meta:name="OVERHEIDop.woonplaats">Hoofddorp</meta:user-defined>
    <meta:user-defined meta:name="OVERHEIDop.straatnaam">Haya van Somerensingel</meta:user-defined>
    <meta:user-defined meta:name="OVERHEID.Gemeente/OVERHEID.authority">Haarlemmermeer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EPSG28992/DC.spatial">106088 479209</meta:user-defined>
    <meta:user-defined meta:name="OVERHEIDop.versieInformatie"/>
  </office:meta>
</office:document-meta>
</file>