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Nieuwemeerdijk 362, 1171 NW, bouwen van een schuur, 24-06-2915, 2015-0010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34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Nieuwemeerdijk 362, 1171 NW, bouwen van een schuur, 24-06-2915, 2015-00109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46</meta:user-defined>
    <meta:user-defined meta:name="OVERHEIDop.GmbID/DC.identifier">gmb-2015-5834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6219 481914</meta:user-defined>
    <meta:user-defined meta:name="OVERHEIDop.versieInformatie"/>
  </office:meta>
</office:document-meta>
</file>