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Heermanszwet 13,1435 CC, uitbreiden van de woning met een garage/berging, 26-06-2015, 2015-0002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34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Heermanszwet 13,1435 CC, uitbreiden van de woning met een garage/berging, 26-06-2015, 2015-0002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2</meta:user-defined>
    <meta:user-defined meta:name="OVERHEIDop.GmbID/DC.identifier">gmb-2015-583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C 13</meta:user-defined>
    <meta:user-defined meta:name="OVERHEIDop.woonplaats">Rijsenhout</meta:user-defined>
    <meta:user-defined meta:name="OVERHEIDop.straatnaam">Heermanszwe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797 475639</meta:user-defined>
    <meta:user-defined meta:name="OVERHEIDop.versieInformatie"/>
  </office:meta>
</office:document-meta>
</file>