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. Wijtemalaan 29A, Westwoud (OV927/4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juni 2015 een aanvraag ontvangen voor het kappen van een meidoorn op het perceel Dr. Wijtemalaan 29A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8339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3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3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Wijtemalaan 29A, Westwoud (OV927/49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39</meta:user-defined>
    <meta:user-defined meta:name="OVERHEIDop.GmbID/DC.identifier">gmb-2015-5833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H 29a</meta:user-defined>
    <meta:user-defined meta:name="OVERHEIDop.woonplaats">Westwoud</meta:user-defined>
    <meta:user-defined meta:name="OVERHEIDop.straatnaam">Dr. Wijtemalaan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808 521737</meta:user-defined>
    <meta:user-defined meta:name="OVERHEIDop.versieInformatie"/>
  </office:meta>
</office:document-meta>
</file>