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Alexanderstraat 16, Westwoud (OV925/4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9 juni 2015 voor het realiseren van een uitrit op het perceel Alexanderstraat 16 in Westwoud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8338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3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3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Alexanderstraat 16, Westwoud (OV925/43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338</meta:user-defined>
    <meta:user-defined meta:name="OVERHEIDop.GmbID/DC.identifier">gmb-2015-5833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VB 16</meta:user-defined>
    <meta:user-defined meta:name="OVERHEIDop.woonplaats">Westwoud</meta:user-defined>
    <meta:user-defined meta:name="OVERHEIDop.straatnaam">Alexanderstraa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7682 522100</meta:user-defined>
    <meta:user-defined meta:name="OVERHEIDop.versieInformatie"/>
  </office:meta>
</office:document-meta>
</file>