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Korenaarstraat 27, 2153 BN, verbouwen van een bestaand kantoor naar 2 appartementen, 26-06-2015, 2015-001777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833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3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3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Korenaarstraat 27, 2153 BN, verbouwen van een bestaand kantoor naar 2 appartementen, 26-06-2015, 2015-00177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37</meta:user-defined>
    <meta:user-defined meta:name="OVERHEIDop.GmbID/DC.identifier">gmb-2015-5833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BN 27</meta:user-defined>
    <meta:user-defined meta:name="OVERHEIDop.woonplaats">Nieuw-Vennep</meta:user-defined>
    <meta:user-defined meta:name="OVERHEIDop.straatnaam">Korenaa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604 475236</meta:user-defined>
    <meta:user-defined meta:name="OVERHEIDop.versieInformatie"/>
  </office:meta>
</office:document-meta>
</file>